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2/24</text:p>
          </table:table-cell>
          <table:table-cell table:style-name="ce11" office:value-type="float" office:value="1239.5" calcext:value-type="float">
            <text:p>1,239.5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03/01</text:p>
          </table:table-cell>
          <table:table-cell table:style-name="ce12" office:value-type="float" office:value="768" calcext:value-type="float">
            <text:p>768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04/01</text:p>
          </table:table-cell>
          <table:table-cell table:style-name="ce12" office:value-type="float" office:value="164" calcext:value-type="float">
            <text:p>164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05/03</text:p>
          </table:table-cell>
          <table:table-cell table:style-name="ce12" office:value-type="float" office:value="441" calcext:value-type="float">
            <text:p>441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06/01</text:p>
          </table:table-cell>
          <table:table-cell table:style-name="ce12" office:value-type="float" office:value="7" calcext:value-type="float">
            <text:p>7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448" calcext:value-type="float">
            <text:p>448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117.5" calcext:value-type="float">
            <text:p>1,117.50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96" calcext:value-type="float">
            <text:p>196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223" calcext:value-type="float">
            <text:p>22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3169.85" calcext:value-type="float">
            <text:p>3,169.85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2082.5" calcext:value-type="float">
            <text:p>2,082.50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1415.5" calcext:value-type="float">
            <text:p>1,415.5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492.7" calcext:value-type="float">
            <text:p>492.7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8.5" calcext:value-type="float">
            <text:p>1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997.5" calcext:value-type="float">
            <text:p>997.5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627.5" calcext:value-type="float">
            <text:p>627.5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19" calcext:value-type="float">
            <text:p>119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115.5" calcext:value-type="float">
            <text:p>11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3133.5" calcext:value-type="float">
            <text:p>3,133.50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6526" calcext:value-type="float">
            <text:p>6,526.00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247" calcext:value-type="float">
            <text:p>247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866.5" calcext:value-type="float">
            <text:p>866.5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386.7" calcext:value-type="float">
            <text:p>386.7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1665" calcext:value-type="float">
            <text:p>1,665.00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380.5" calcext:value-type="float">
            <text:p>380.5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554.2" calcext:value-type="float">
            <text:p>554.2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3" calcext:value-type="float">
            <text:p>10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1251" calcext:value-type="float">
            <text:p>1,251.00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518" calcext:value-type="float">
            <text:p>518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139" calcext:value-type="float">
            <text:p>139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3799" calcext:value-type="float">
            <text:p>3,799.00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379" calcext:value-type="float">
            <text:p>379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49.6" calcext:value-type="float">
            <text:p>49.6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188.5" calcext:value-type="float">
            <text:p>18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465.5" calcext:value-type="float">
            <text:p>465.5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62" calcext:value-type="float">
            <text:p>162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358" calcext:value-type="float">
            <text:p>358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3199.5" calcext:value-type="float">
            <text:p>3,199.50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410.5" calcext:value-type="float">
            <text:p>410.5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66" calcext:value-type="float">
            <text:p>6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529" calcext:value-type="float">
            <text:p>529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17.5" calcext:value-type="float">
            <text:p>417.5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2446" calcext:value-type="float">
            <text:p>2,446.00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162" calcext:value-type="float">
            <text:p>162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67.5" calcext:value-type="float">
            <text:p>67.5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498" calcext:value-type="float">
            <text:p>498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316" calcext:value-type="float">
            <text:p>316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49" calcext:value-type="float">
            <text:p>49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227.5" calcext:value-type="float">
            <text:p>22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37" calcext:value-type="float">
            <text:p>137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437" calcext:value-type="float">
            <text:p>437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92.8" calcext:value-type="float">
            <text:p>192.8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731.5" calcext:value-type="float">
            <text:p>731.5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98" calcext:value-type="float">
            <text:p>19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84.5" calcext:value-type="float">
            <text:p>184.5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74" calcext:value-type="float">
            <text:p>274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314.15" calcext:value-type="float">
            <text:p>314.15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14" calcext:value-type="float">
            <text:p>1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357.5" calcext:value-type="float">
            <text:p>357.5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8" calcext:value-type="float">
            <text:p>18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00.5" calcext:value-type="float">
            <text:p>10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469" calcext:value-type="float">
            <text:p>469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123.5" calcext:value-type="float">
            <text:p>123.5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22.5" calcext:value-type="float">
            <text:p>22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155.5" calcext:value-type="float">
            <text:p>155.5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79.5" calcext:value-type="float">
            <text:p>79.5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9" calcext:value-type="float">
            <text:p>59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2767" calcext:value-type="float">
            <text:p>2,767.00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76.5" calcext:value-type="float">
            <text:p>176.5</text:p>
          </table:table-cell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132" calcext:value-type="float">
            <text:p>1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2065.5" calcext:value-type="float">
            <text:p>2,065.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73" calcext:value-type="float">
            <text:p>17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346.7" calcext:value-type="float">
            <text:p>346.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17" calcext:value-type="float">
            <text:p>11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49.5" calcext:value-type="float">
            <text:p>249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8988.35" calcext:value-type="float">
            <text:p>8,988.3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3251.2" calcext:value-type="float">
            <text:p>33,251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407" calcext:value-type="float">
            <text:p>6,407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169.15" calcext:value-type="float">
            <text:p>4,169.1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85" calcext:value-type="float">
            <text:p>2,285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7/01</text:p>
          </table:table-cell>
          <table:table-cell table:style-name="ce12" office:value-type="float" office:value="134" calcext:value-type="float">
            <text:p>134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9/08/02</text:p>
          </table:table-cell>
          <table:table-cell table:style-name="ce12" office:value-type="float" office:value="37" calcext:value-type="float">
            <text:p>37</text:p>
          </table:table-cell>
          <table:table-cell table:style-name="ce16" table:number-columns-spanned="1" table:number-rows-spanned="21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622" calcext:value-type="float">
            <text:p>622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.5" calcext:value-type="float">
            <text:p>1.5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22" calcext:value-type="float">
            <text:p>12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39" calcext:value-type="float">
            <text:p>3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0.5" calcext:value-type="float">
            <text:p>10.5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94" calcext:value-type="float">
            <text:p>94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63.5" calcext:value-type="float">
            <text:p>63.5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165" calcext:value-type="float">
            <text:p>16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96.5" calcext:value-type="float">
            <text:p>96.5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477" calcext:value-type="float">
            <text:p>47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59" calcext:value-type="float">
            <text:p>59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210" calcext:value-type="float">
            <text:p>21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62.5" calcext:value-type="float">
            <text:p>62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4.2" calcext:value-type="float">
            <text:p>14.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89.5" calcext:value-type="float">
            <text:p>89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36.2" calcext:value-type="float">
            <text:p>1,536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80" calcext:value-type="float">
            <text:p>1,38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58016.9" calcext:value-type="float" table:number-columns-spanned="2" table:number-rows-spanned="1">
            <text:p>58,016.90</text:p>
          </table:table-cell>
          <table:covered-table-cell table:style-name="ce19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2-23T13:44:38</meta:creation-date>
    <dc:creator>中央銀行</dc:creator>
    <dc:date>2010-02-23T13:44:48</dc:date>
    <meta:document-statistic meta:table-count="1" meta:cell-count="296" meta:object-count="0"/>
    <meta:generator>NDC_ODF_Application_Tools/1.0.3$Windows_X86_64 LibreOffice_project/8ad3e16aadc5e73175a2d44b1abec8638aa18880</meta:generator>
  </office:meta>
</office:document-meta>
</file>