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4</text:p>
          </table:table-cell>
          <table:table-cell table:style-name="ce12" office:value-type="float" office:value="502" calcext:value-type="float">
            <text:p><text:s/>502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1/01</text:p>
          </table:table-cell>
          <table:table-cell table:style-name="ce12" office:value-type="float" office:value="360.5" calcext:value-type="float">
            <text:p><text:s/>360.5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3405.5" calcext:value-type="float">
            <text:p><text:s/>3,405.5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500.3" calcext:value-type="float">
            <text:p><text:s/>2,500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544" calcext:value-type="float">
            <text:p><text:s/>544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2030" calcext:value-type="float">
            <text:p><text:s/>2,03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895" calcext:value-type="float">
            <text:p><text:s/>2,895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14" calcext:value-type="float">
            <text:p><text:s/>3,714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57" calcext:value-type="float">
            <text:p><text:s/>657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686.5" calcext:value-type="float">
            <text:p><text:s/>3,686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97" calcext:value-type="float">
            <text:p><text:s/>3,497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498" calcext:value-type="float">
            <text:p><text:s/>498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3421" calcext:value-type="float">
            <text:p><text:s/>3,42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62.65" calcext:value-type="float">
            <text:p><text:s/>462.65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466" calcext:value-type="float">
            <text:p><text:s/>2,4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778.5" calcext:value-type="float">
            <text:p><text:s/>2,778.5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72" calcext:value-type="float">
            <text:p><text:s/>372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142" calcext:value-type="float">
            <text:p><text:s/>3,1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442" calcext:value-type="float">
            <text:p><text:s/>4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633.5" calcext:value-type="float">
            <text:p><text:s/>2,63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4123" calcext:value-type="float">
            <text:p><text:s/>4,1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4611.65" calcext:value-type="float">
            <text:p><text:s/>44,611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62" calcext:value-type="float">
            <text:p><text:s/>7,16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4.8" calcext:value-type="float">
            <text:p><text:s/>3,83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4.2" calcext:value-type="float">
            <text:p><text:s/>1,534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5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84.5" calcext:value-type="float">
            <text:p><text:s/>1,08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467.75" calcext:value-type="float" table:number-columns-spanned="2" table:number-rows-spanned="1">
            <text:p>66,467.75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0-03T13:38:12</meta:creation-date>
    <dc:creator>CBC</dc:creator>
    <dc:date>2012-10-03T13:38:52</dc:date>
    <meta:document-statistic meta:table-count="3" meta:cell-count="328" meta:object-count="1"/>
    <meta:generator>NDC_ODF_Application_Tools/1.0.3$Windows_X86_64 LibreOffice_project/8ad3e16aadc5e73175a2d44b1abec8638aa18880</meta:generator>
  </office:meta>
</office:document-meta>
</file>