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22</text:p>
          </table:table-cell>
          <table:table-cell table:style-name="ce11" office:value-type="float" office:value="1151" calcext:value-type="float">
            <text:p>1,151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704.2" calcext:value-type="float">
            <text:p>7,70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231" calcext:value-type="float">
            <text:p>30,2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45.3" calcext:value-type="float">
            <text:p>10,04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0" calcext:value-type="float">
            <text:p>2,9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88.6" calcext:value-type="float" table:number-columns-spanned="2" table:number-rows-spanned="1">
            <text:p>66,988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21T13:30:52</meta:creation-date>
    <dc:creator>中央銀行</dc:creator>
    <dc:date>2011-07-21T13:31:08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