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93.2" calcext:value-type="float">
            <text:p>993.2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4830.3" calcext:value-type="float">
            <text:p>4,830.3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2229.5" calcext:value-type="float">
            <text:p>2,229.5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202.5" calcext:value-type="float">
            <text:p>2,202.5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246.6" calcext:value-type="float">
            <text:p>246.6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4188" calcext:value-type="float">
            <text:p>4,188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1934.3" calcext:value-type="float">
            <text:p>1,934.3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064" calcext:value-type="float" table:number-columns-spanned="2" table:number-rows-spanned="1">
            <text:p>8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329.1" calcext:value-type="float">
            <text:p>41,329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1" calcext:value-type="float">
            <text:p>2,68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501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