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01" calcext:value-type="float" table:number-columns-spanned="2" table:number-rows-spanned="1">
            <text:p>12,30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207.5" calcext:value-type="float">
            <text:p>35,20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9" calcext:value-type="float">
            <text:p>2,2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11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