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21</text:p>
          </table:table-cell>
          <table:table-cell table:style-name="ce12" office:value-type="float" office:value="3599" calcext:value-type="float">
            <text:p><text:s/>3,59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3/03</text:p>
          </table:table-cell>
          <table:table-cell table:style-name="ce12" office:value-type="float" office:value="2495" calcext:value-type="float">
            <text:p><text:s/>2,495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48.8" calcext:value-type="float">
            <text:p><text:s/>3,948.8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2.15" calcext:value-type="float">
            <text:p><text:s/>1,812.15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002.25" calcext:value-type="float">
            <text:p><text:s/>1,002.25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3623.8" calcext:value-type="float">
            <text:p><text:s/>3,623.8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288.2" calcext:value-type="float">
            <text:p><text:s/>2,288.2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3859.3" calcext:value-type="float">
            <text:p><text:s/>3,859.3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167.3" calcext:value-type="float">
            <text:p><text:s/>2,167.3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3565.3" calcext:value-type="float">
            <text:p><text:s/>3,565.3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492.5" calcext:value-type="float">
            <text:p><text:s/>2,492.5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912.5" calcext:value-type="float">
            <text:p><text:s/>3,912.5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486" calcext:value-type="float">
            <text:p><text:s/>2,486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691" calcext:value-type="float">
            <text:p><text:s/>1,691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021.5" calcext:value-type="float">
            <text:p><text:s/>4,021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067" calcext:value-type="float">
            <text:p><text:s/>1,067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92.5" calcext:value-type="float">
            <text:p><text:s/>2,092.5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948.5" calcext:value-type="float">
            <text:p><text:s/>948.5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715.5" calcext:value-type="float">
            <text:p><text:s/>715.5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20.5" calcext:value-type="float">
            <text:p><text:s/>3,320.5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98.05" calcext:value-type="float">
            <text:p><text:s/>15,498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058.05" calcext:value-type="float">
            <text:p><text:s/>36,058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49.3" calcext:value-type="float">
            <text:p><text:s/>2,449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89.5" calcext:value-type="float">
            <text:p><text:s/>1,88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1/03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92.5" calcext:value-type="float">
            <text:p><text:s/>1,19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371.4" calcext:value-type="float" table:number-columns-spanned="2" table:number-rows-spanned="1">
            <text:p>66,371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2-20T13:40:39</meta:creation-date>
    <dc:creator>jay</dc:creator>
    <dc:date>2014-02-20T16:12:58</dc:date>
    <meta:print-date>2014-02-20T13:41:07</meta:print-date>
    <meta:document-statistic meta:table-count="4" meta:cell-count="334" meta:object-count="1"/>
    <meta:generator>NDC_ODF_Application_Tools/1.0.3$Windows_X86_64 LibreOffice_project/8ad3e16aadc5e73175a2d44b1abec8638aa18880</meta:generator>
  </office:meta>
</office:document-meta>
</file>