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7/25</text:p>
          </table:table-cell>
          <table:table-cell table:style-name="ce11" office:value-type="float" office:value="728" calcext:value-type="float">
            <text:p>728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7/08/01</text:p>
          </table:table-cell>
          <table:table-cell table:style-name="ce12" office:value-type="float" office:value="2228" calcext:value-type="float">
            <text:p>2,228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7/09/01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7/10/01</text:p>
          </table:table-cell>
          <table:table-cell table:style-name="ce11" office:value-type="float" office:value="786" calcext:value-type="float">
            <text:p>786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7/11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647" calcext:value-type="float">
            <text:p>64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3.05" calcext:value-type="float">
            <text:p>23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56.5" calcext:value-type="float">
            <text:p>556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26.9" calcext:value-type="float">
            <text:p>226.9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39.5" calcext:value-type="float">
            <text:p>1,439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60" calcext:value-type="float">
            <text:p>26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55" calcext:value-type="float">
            <text:p>1,055.0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594.3" calcext:value-type="float">
            <text:p>1,594.3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942" calcext:value-type="float">
            <text:p>942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316" calcext:value-type="float">
            <text:p>1,316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50" calcext:value-type="float">
            <text:p>55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25.5" calcext:value-type="float">
            <text:p>325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82.5" calcext:value-type="float">
            <text:p>8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870.5" calcext:value-type="float">
            <text:p>870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407.5" calcext:value-type="float">
            <text:p>407.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920" calcext:value-type="float">
            <text:p>920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78" calcext:value-type="float">
            <text:p>378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515" calcext:value-type="float">
            <text:p>515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407" calcext:value-type="float">
            <text:p>407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82.5" calcext:value-type="float">
            <text:p>58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233.6" calcext:value-type="float">
            <text:p>233.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783.5" calcext:value-type="float">
            <text:p>4,78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18" calcext:value-type="float">
            <text:p>14,01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66.5" calcext:value-type="float">
            <text:p>3,6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00.8" calcext:value-type="float">
            <text:p>6,40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7.05" calcext:value-type="float">
            <text:p>1,61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1/01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098/03/09</text:p>
          </table:table-cell>
          <table:table-cell table:style-name="ce19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098/04/08</text:p>
          </table:table-cell>
          <table:table-cell table:style-name="ce19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098/05/11</text:p>
          </table:table-cell>
          <table:table-cell table:style-name="ce19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54" calcext:value-type="float">
            <text:p>25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60" calcext:value-type="float">
            <text:p>1,4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2.5" calcext:value-type="float">
            <text:p>1,3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7308.35" calcext:value-type="float" table:number-columns-spanned="2" table:number-rows-spanned="1">
            <text:p>37,308.35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7-24T13:56:08</meta:creation-date>
    <dc:creator>中央銀行</dc:creator>
    <dc:date>2008-07-24T13:56:31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