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1.63" calcext:value-type="float">
            <text:p><text:s text:c="2"/>1.63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99(2010)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9" calcext:value-type="float">
            <text:p><text:s text:c="2"/>2.09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13" calcext:value-type="float">
            <text:p><text:s text:c="2"/>2.13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8-23T09:35:46</dc:date>
    <meta:print-date>2011-08-19T11:06:42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