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1/03</text:p>
          </table:table-cell>
          <table:table-cell table:style-name="ce11" office:value-type="float" office:value="2799.5" calcext:value-type="float">
            <text:p>2,799.5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12/01</text:p>
          </table:table-cell>
          <table:table-cell table:style-name="ce11" office:value-type="float" office:value="2879.5" calcext:value-type="float">
            <text:p>2,879.5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01/03</text:p>
          </table:table-cell>
          <table:table-cell table:style-name="ce12" office:value-type="float" office:value="841.5" calcext:value-type="float">
            <text:p>841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02/01</text:p>
          </table:table-cell>
          <table:table-cell table:style-name="ce12" office:value-type="float" office:value="54.5" calcext:value-type="float">
            <text:p>54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03/01</text:p>
          </table:table-cell>
          <table:table-cell table:style-name="ce12" office:value-type="float" office:value="29.5" calcext:value-type="float">
            <text:p>29.5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2000" calcext:value-type="float">
            <text:p>2,000.00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727.5" calcext:value-type="float">
            <text:p>727.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5.5" calcext:value-type="float">
            <text:p>5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4023.5" calcext:value-type="float">
            <text:p>4,023.50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396" calcext:value-type="float">
            <text:p>396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718.5" calcext:value-type="float">
            <text:p>718.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674" calcext:value-type="float">
            <text:p>674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018" calcext:value-type="float">
            <text:p>1,018.0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2005.5" calcext:value-type="float">
            <text:p>2,005.5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818" calcext:value-type="float">
            <text:p>818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30.2" calcext:value-type="float">
            <text:p>30.2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986.3" calcext:value-type="float">
            <text:p>986.3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53.5" calcext:value-type="float">
            <text:p>553.5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832" calcext:value-type="float">
            <text:p>832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5.5" calcext:value-type="float">
            <text:p>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8" calcext:value-type="float">
            <text:p>108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.5" calcext:value-type="float">
            <text:p>1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2931" calcext:value-type="float">
            <text:p>2,931.00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401" calcext:value-type="float">
            <text:p>401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488" calcext:value-type="float">
            <text:p>488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918.5" calcext:value-type="float">
            <text:p>918.5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6.5" calcext:value-type="float">
            <text:p>126.5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82.5" calcext:value-type="float">
            <text:p>2,682.50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250.5" calcext:value-type="float">
            <text:p>250.5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18" calcext:value-type="float">
            <text:p>1,018.00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513.5" calcext:value-type="float">
            <text:p>513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1249" calcext:value-type="float">
            <text:p>1,249.00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21.5" calcext:value-type="float">
            <text:p>121.5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516" calcext:value-type="float">
            <text:p>516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291" calcext:value-type="float">
            <text:p>291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07.5" calcext:value-type="float">
            <text:p>207.5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.5" calcext:value-type="float">
            <text:p>13.5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9.5" calcext:value-type="float">
            <text:p>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2343.5" calcext:value-type="float">
            <text:p>2,343.50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01.5" calcext:value-type="float">
            <text:p>101.5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655.5" calcext:value-type="float">
            <text:p>655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04" calcext:value-type="float">
            <text:p>604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.5" calcext:value-type="float">
            <text:p>42.5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1501.5" calcext:value-type="float">
            <text:p>1,501.50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765" calcext:value-type="float">
            <text:p>76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451" calcext:value-type="float">
            <text:p>451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353.5" calcext:value-type="float">
            <text:p>353.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3.5" calcext:value-type="float">
            <text:p>13.5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65" calcext:value-type="float">
            <text:p>365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577" calcext:value-type="float">
            <text:p>577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96.5" calcext:value-type="float">
            <text:p>696.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353" calcext:value-type="float">
            <text:p>35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89" calcext:value-type="float">
            <text:p>18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587" calcext:value-type="float">
            <text:p>587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589" calcext:value-type="float">
            <text:p>58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3675" calcext:value-type="float">
            <text:p>3,675.00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07" calcext:value-type="float">
            <text:p>20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661" calcext:value-type="float">
            <text:p>661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346" calcext:value-type="float">
            <text:p>3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2229.5" calcext:value-type="float">
            <text:p>2,229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685" calcext:value-type="float">
            <text:p>68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2078.5" calcext:value-type="float">
            <text:p>2,078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620" calcext:value-type="float">
            <text:p>62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8619.3" calcext:value-type="float">
            <text:p>38,619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227.5" calcext:value-type="float">
            <text:p>10,22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022.5" calcext:value-type="float">
            <text:p>8,02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20" office:value-type="float" office:value="331.2" calcext:value-type="float">
            <text:p>331.2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20" office:value-type="float" office:value="891" calcext:value-type="float">
            <text:p>891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4/01</text:p>
          </table:table-cell>
          <table:table-cell table:style-name="ce12" office:value-type="float" office:value="4" calcext:value-type="float">
            <text:p>4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5/02</text:p>
          </table:table-cell>
          <table:table-cell table:style-name="ce12" office:value-type="float" office:value="52" calcext:value-type="float">
            <text:p>52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6/13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7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8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121" calcext:value-type="float">
            <text:p>1,121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21.5" calcext:value-type="float">
            <text:p>2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21.5" calcext:value-type="float">
            <text:p>2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9" calcext:value-type="float">
            <text:p>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978" calcext:value-type="float">
            <text:p>1,97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78.5" calcext:value-type="float">
            <text:p>1,07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9/12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0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6148" calcext:value-type="float" table:number-columns-spanned="2" table:number-rows-spanned="1">
            <text:p>66,148.00</text:p>
          </table:table-cell>
          <table:covered-table-cell table:style-name="ce22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1-02T13:56:45</meta:creation-date>
    <dc:creator>中央銀行</dc:creator>
    <dc:date>2010-11-02T13:57:00</dc:date>
    <meta:document-statistic meta:table-count="1" meta:cell-count="324" meta:object-count="0"/>
    <meta:generator>NDC_ODF_Application_Tools/1.0.3$Windows_X86_64 LibreOffice_project/8ad3e16aadc5e73175a2d44b1abec8638aa18880</meta:generator>
  </office:meta>
</office:document-meta>
</file>