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7/18</text:p>
          </table:table-cell>
          <table:table-cell table:style-name="ce11" office:value-type="float" office:value="635" calcext:value-type="float">
            <text:p>63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8/01</text:p>
          </table:table-cell>
          <table:table-cell table:style-name="ce11" office:value-type="float" office:value="637" calcext:value-type="float">
            <text:p>637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9/01</text:p>
          </table:table-cell>
          <table:table-cell table:style-name="ce11" office:value-type="float" office:value="28.5" calcext:value-type="float">
            <text:p>28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10/01</text:p>
          </table:table-cell>
          <table:table-cell table:style-name="ce11" office:value-type="float" office:value="175" calcext:value-type="float">
            <text:p>17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11/02</text:p>
          </table:table-cell>
          <table:table-cell table:style-name="ce11" office:value-type="float" office:value="161" calcext:value-type="float">
            <text:p>161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069" calcext:value-type="float">
            <text:p>2,069.00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4203" calcext:value-type="float">
            <text:p>4,203.00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387.5" calcext:value-type="float">
            <text:p>387.5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271" calcext:value-type="float">
            <text:p>27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451.5" calcext:value-type="float">
            <text:p>451.5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912.5" calcext:value-type="float">
            <text:p>912.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1.7" calcext:value-type="float">
            <text:p>41.7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548.5" calcext:value-type="float">
            <text:p>548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89.5" calcext:value-type="float">
            <text:p>189.5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03" calcext:value-type="float">
            <text:p>203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357" calcext:value-type="float">
            <text:p>2,357.0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4731" calcext:value-type="float">
            <text:p>4,731.0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75.5" calcext:value-type="float">
            <text:p>75.5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63.5" calcext:value-type="float">
            <text:p>163.5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450.5" calcext:value-type="float">
            <text:p>450.5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255" calcext:value-type="float">
            <text:p>1,255.0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407.9" calcext:value-type="float">
            <text:p>407.9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594.5" calcext:value-type="float">
            <text:p>1,594.50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442" calcext:value-type="float">
            <text:p>3,442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354.2" calcext:value-type="float">
            <text:p>354.2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.5" calcext:value-type="float">
            <text:p>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246.5" calcext:value-type="float">
            <text:p>246.5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99" calcext:value-type="float">
            <text:p>199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525.5" calcext:value-type="float">
            <text:p>525.5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2781.8" calcext:value-type="float">
            <text:p>2,781.80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131.5" calcext:value-type="float">
            <text:p>131.5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90.5" calcext:value-type="float">
            <text:p>190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33" calcext:value-type="float">
            <text:p>433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209" calcext:value-type="float">
            <text:p>209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7.5" calcext:value-type="float">
            <text:p>107.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302.3" calcext:value-type="float">
            <text:p>302.3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565" calcext:value-type="float">
            <text:p>56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3572.5" calcext:value-type="float">
            <text:p>3,572.5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545" calcext:value-type="float">
            <text:p>545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394.5" calcext:value-type="float">
            <text:p>394.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16" calcext:value-type="float">
            <text:p>316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898.5" calcext:value-type="float">
            <text:p>898.5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946" calcext:value-type="float">
            <text:p>2,946.00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485" calcext:value-type="float">
            <text:p>485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768" calcext:value-type="float">
            <text:p>2,768.00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354" calcext:value-type="float">
            <text:p>354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109" calcext:value-type="float">
            <text:p>109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8.5" calcext:value-type="float">
            <text:p>48.5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04.5" calcext:value-type="float">
            <text:p>104.5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41.5" calcext:value-type="float">
            <text:p>41.5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95.5" calcext:value-type="float">
            <text:p>195.5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246" calcext:value-type="float">
            <text:p>2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1" calcext:value-type="float">
            <text:p>15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282.5" calcext:value-type="float">
            <text:p>10,28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544.3" calcext:value-type="float">
            <text:p>29,544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266" calcext:value-type="float">
            <text:p>5,26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803.6" calcext:value-type="float">
            <text:p>3,803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615.5" calcext:value-type="float">
            <text:p>615.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2/01</text:p>
          </table:table-cell>
          <table:table-cell table:style-name="ce11" office:value-type="float" office:value="5" calcext:value-type="float">
            <text:p>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1/01</text:p>
          </table:table-cell>
          <table:table-cell table:style-name="ce11" office:value-type="float" office:value="67" calcext:value-type="float">
            <text:p>67</text:p>
          </table:table-cell>
          <table:table-cell table:style-name="ce16" table:number-columns-spanned="1" table:number-rows-spanned="24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116" calcext:value-type="float">
            <text:p>11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46.5" calcext:value-type="float">
            <text:p>1,54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880" calcext:value-type="float">
            <text:p>88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1938.4" calcext:value-type="float" table:number-columns-spanned="2" table:number-rows-spanned="1">
            <text:p>51,938.40</text:p>
          </table:table-cell>
          <table:covered-table-cell table:style-name="ce20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7-17T13:50:16</meta:creation-date>
    <dc:creator>中央銀行</dc:creator>
    <dc:date>2009-07-17T13:50:34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