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49.07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48.15mm" fo:break-before="auto" style:use-optimal-row-height="false"/>
    </style:style>
    <style:style style:name="ro8" style:family="table-row">
      <style:table-row-properties style:row-height="41.2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#ffffff" fo:padding="0.71mm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附表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天然災害專案救助及貸款相關措施<text:span text:style-name="T1">           </text:span><text:span text:style-name="T2"> 102.7.14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<text:s/>辦 <text:s/>銀 <text:s/>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行政院農業委員會<text:span text:style-name="T3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25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農漁會信用部</text:p>
          </table:table-cell>
          <table:table-cell table:style-name="ce25" office:value-type="string" calcext:value-type="string">
            <text:p>農業委員會：0800-071-688</text:p>
          </table:table-cell>
          <table:table-cell table:number-columns-repeated="1017"/>
        </table:table-row>
        <table:table-row table:style-name="ro6">
          <table:table-cell/>
          <table:table-cell table:style-name="ce6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5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7">
          <table:table-cell/>
          <table:table-cell table:style-name="ce5" office:value-type="string" calcext:value-type="string">
            <text:p>經建會<text:span text:style-name="T3">http://www.cepd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2.37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36" office:value-type="string" calcext:value-type="string">
            <text:p>土銀</text:p>
          </table:table-cell>
          <table:table-cell table:style-name="ce42" office:value-type="string" calcext:value-type="string">
            <text:p>國發基金：（02）2316-8219     <text:span text:style-name="T7">   </text:span>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經濟部中小企業發展基金<text:span text:style-name="T3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郵政儲金<text:span text:style-name="T3">2</text:span><text:span text:style-name="T5">年期定期儲金利率加</text:span><text:span text:style-name="T6">1%</text:span><text:span text:style-name="T5">，機動計息（目前為</text:span><text:span text:style-name="T6">2.375</text:span><text:span text:style-name="T5">﹪）</text:span>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7" office:value-type="string" calcext:value-type="string">
            <text:p>臺灣企銀、臺銀、一銀、聯邦等銀行</text:p>
          </table:table-cell>
          <table:table-cell table:style-name="ce36" office:value-type="string" calcext:value-type="string">
            <text:p>0800-056-476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calcext:value-type="string">
            <text:p>註：<text:span text:style-name="T4">郵政儲金2年期定期儲金利率目前為1.375﹪。</text:span></text:p>
          </table:table-cell>
          <table:table-cell table:style-name="ce15" table:number-columns-repeated="2"/>
          <table:table-cell table:style-name="ce28"/>
          <table:table-cell table:style-name="ce38"/>
          <table:table-cell table:style-name="ce43"/>
          <table:table-cell table:number-columns-repeated="1017"/>
        </table:table-row>
        <table:table-row table:style-name="ro1">
          <table:table-cell table:number-columns-repeated="6"/>
          <table:table-cell table:style-name="ce44"/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39" office:value-type="string" calcext:value-type="string">
            <text:p>窗口電話</text:p>
          </table:table-cell>
          <table:table-cell table:style-name="ce45"/>
          <table:table-cell table:style-name="ce23"/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 table:number-columns-spanned="3" table:number-rows-spanned="1">
            <text:p>臺灣銀行<text:span text:style-name="T3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辦理天然災害受災戶復建融資</text:p>
          </table:table-cell>
          <table:table-cell table:style-name="ce31" office:value-type="string" calcext:value-type="string" table:number-columns-spanned="2" table:number-rows-spanned="1">
            <text:p>（02）2349-3497、2349-3492、2349-3495、2349-3453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1">
          <table:table-cell/>
          <table:table-cell table:style-name="ce7" office:value-type="string" calcext:value-type="string" table:number-columns-spanned="3" table:number-rows-spanned="1">
            <text:p>合作金庫銀行<text:span text:style-name="T3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1" office:value-type="string" calcext:value-type="string" table:number-columns-spanned="2" table:number-rows-spanned="1">
            <text:p>（02）2311-8811轉437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2">
          <table:table-cell/>
          <table:table-cell table:style-name="ce7" office:value-type="string" calcext:value-type="string" table:number-columns-spanned="3" table:number-rows-spanned="1">
            <text:p>臺灣土地銀行<text:span text:style-name="T3">http://www.land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天然災區房屋重建整修貸款、農漁業災害貸款</text:p>
          </table:table-cell>
          <table:table-cell table:style-name="ce31" office:value-type="string" calcext:value-type="string" table:number-columns-spanned="2" table:number-rows-spanned="1">
            <text:p><text:s/>(02）2348-3352、2348-3353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7" office:value-type="string" calcext:value-type="string" table:number-columns-spanned="3" table:number-rows-spanned="1">
            <text:p>第一商業銀行<text:span text:style-name="T3">http://www.first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災區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348-4480</text:span><text:span text:style-name="T5">、</text:span><text:span text:style-name="T6">2348-1111</text:span><text:span text:style-name="T5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4">
          <table:table-cell/>
          <table:table-cell table:style-name="ce7" office:value-type="string" calcext:value-type="string" table:number-columns-spanned="3" table:number-rows-spanned="1">
            <text:p>華南商業銀行<text:span text:style-name="T3">http://www.hnc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(02)6618-1539轉1662、1658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彰化銀行<text:span text:style-name="T3">http://www.ch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個人天然災害專案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356-2951</text:span><text:span text:style-name="T5">轉</text:span><text:span text:style-name="T6">2133</text:span><text:span text:style-name="T5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7" office:value-type="string" calcext:value-type="string" table:number-columns-spanned="3" table:number-rows-spanned="1">
            <text:p>台灣企銀<text:span text:style-name="T3">http://www.tb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協助天然災害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559-7171</text:span><text:span text:style-name="T5">轉</text:span><text:span text:style-name="T6">3121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5">
          <table:table-cell/>
          <table:table-cell table:style-name="ce7" office:value-type="string" calcext:value-type="string" table:number-columns-spanned="3" table:number-rows-spanned="1">
            <text:p>兆豐銀行<text:span text:style-name="T3">http://www.mega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563-3156</text:span><text:span text:style-name="T5">轉</text:span><text:span text:style-name="T6">2569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3">
          <table:table-cell/>
          <table:table-cell table:style-name="ce7" office:value-type="string" calcext:value-type="string" table:number-columns-spanned="3" table:number-rows-spanned="1">
            <text:p>高雄銀行<text:span text:style-name="T3">http://www.bo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緊急災害受災戶復建融資</text:p>
          </table:table-cell>
          <table:table-cell table:style-name="ce40" office:value-type="string" calcext:value-type="string" table:number-columns-spanned="2" table:number-rows-spanned="1">
            <text:p>（<text:span text:style-name="T3">07</text:span><text:span text:style-name="T5">）</text:span><text:span text:style-name="T6">557-0535</text:span><text:span text:style-name="T5">轉</text:span><text:span text:style-name="T6">295</text:span><text:span text:style-name="T5">、</text:span><text:span text:style-name="T6">320</text:span><text:span text:style-name="T5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3"/>
          <table:table-cell table:style-name="ce41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4"/>
          <table:table-cell table:number-columns-repeated="1019"/>
        </table:table-row>
        <table:table-row table:style-name="ro2">
          <table:table-cell/>
          <table:table-cell table:style-name="ce2"/>
          <table:table-cell table:style-name="ce19"/>
          <table:table-cell table:style-name="ce24"/>
          <table:table-cell table:style-name="ce34"/>
          <table:table-cell table:number-columns-repeated="1019"/>
        </table:table-row>
        <table:table-row table:style-name="ro9" table:number-rows-repeated="10">
          <table:table-cell table:number-columns-repeated="3"/>
          <table:table-cell table:style-name="ce23"/>
          <table:table-cell table:style-name="ce3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素珠</meta:initial-creator>
    <meta:creation-date>2008-07-19T13:14:08</meta:creation-date>
    <dc:creator>劉素珠</dc:creator>
    <dc:date>2013-07-12T15:55:29</dc:date>
    <meta:print-date>2013-07-12T15:13:51</meta:print-date>
    <meta:document-statistic meta:table-count="2" meta:cell-count="63" meta:object-count="0"/>
    <meta:generator>NDC_ODF_Application_Tools/1.0.3$Windows_X86_64 LibreOffice_project/8ad3e16aadc5e73175a2d44b1abec8638aa18880</meta:generator>
  </office:meta>
</office:document-meta>
</file>