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3</text:p>
          </table:table-cell>
          <table:table-cell table:style-name="ce11" office:value-type="float" office:value="2641.5" calcext:value-type="float">
            <text:p>2,641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607.5" calcext:value-type="float">
            <text:p>40,6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56.5" calcext:value-type="float">
            <text:p>8,8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1" calcext:value-type="float">
            <text:p>1,0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9.5" calcext:value-type="float">
            <text:p>1,0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749.7" calcext:value-type="float" table:number-columns-spanned="2" table:number-rows-spanned="1">
            <text:p>65,749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2T13:37:40</meta:creation-date>
    <dc:creator>中央銀行</dc:creator>
    <dc:date>2010-12-02T13:37:51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