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9</text:p>
          </table:table-cell>
          <table:table-cell table:style-name="ce11" office:value-type="float" office:value="2493" calcext:value-type="float">
            <text:p><text:s/>2,493.0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96" calcext:value-type="float">
            <text:p>2,79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029.6" calcext:value-type="float">
            <text:p>40,02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06" calcext:value-type="float">
            <text:p>4,60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4" calcext:value-type="float">
            <text:p>1,59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718" calcext:value-type="float" table:number-columns-spanned="2" table:number-rows-spanned="1">
            <text:p>66,718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8T13:34:28</meta:creation-date>
    <dc:creator>CBC</dc:creator>
    <dc:date>2012-06-28T13:36:36</dc:date>
    <meta:print-date>2012-06-28T13:36:12</meta:print-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