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12</text:p>
          </table:table-cell>
          <table:table-cell table:style-name="ce11" office:value-type="float" office:value="404.5" calcext:value-type="float">
            <text:p>40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188.5" calcext:value-type="float">
            <text:p>16,18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75" calcext:value-type="float">
            <text:p>20,7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841.65" calcext:value-type="float">
            <text:p>6,841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80.4" calcext:value-type="float">
            <text:p>880.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115.25" calcext:value-type="float" table:number-columns-spanned="2" table:number-rows-spanned="1">
            <text:p>56,115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11T13:53:25</meta:creation-date>
    <dc:creator>中央銀行</dc:creator>
    <dc:date>2009-11-11T13:53:38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