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4</text:p>
          </table:table-cell>
          <table:table-cell table:style-name="ce12" office:value-type="float" office:value="4783.5" calcext:value-type="float">
            <text:p><text:s/>4,783.5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6543.8" calcext:value-type="float">
            <text:p><text:s/>6,543.8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897.5" calcext:value-type="float">
            <text:p><text:s/>1,897.50 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452" calcext:value-type="float">
            <text:p><text:s/>2,452.00 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415.5" calcext:value-type="float">
            <text:p><text:s/>2,415.50 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279.5" calcext:value-type="float">
            <text:p><text:s/>2,279.50 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088.5" calcext:value-type="float">
            <text:p><text:s/>3,088.50 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41" calcext:value-type="float">
            <text:p><text:s/>241.00 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2531.8" calcext:value-type="float">
            <text:p><text:s/>42,53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470.3" calcext:value-type="float">
            <text:p><text:s/>10,470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1" calcext:value-type="float">
            <text:p><text:s/>1,37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4" calcext:value-type="float">
            <text:p><text:s/>1,30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813.1" calcext:value-type="float" table:number-columns-spanned="2" table:number-rows-spanned="1">
            <text:p>68,813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2-03T11:30:42</meta:creation-date>
    <dc:creator>CBC</dc:creator>
    <dc:date>2015-02-03T11:32:13</dc:date>
    <meta:print-date>2015-02-03T11:31:29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