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1153" calcext:value-type="float" table:number-columns-spanned="2" table:number-rows-spanned="1">
            <text:p>1,153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880" calcext:value-type="float">
            <text:p>3,880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989.5" calcext:value-type="float" table:number-columns-spanned="2" table:number-rows-spanned="1">
            <text:p>13,98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897.8" calcext:value-type="float">
            <text:p>34,89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01" calcext:value-type="float">
            <text:p>2,8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2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4" calcext:value-type="float">
            <text:p>1,7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3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