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4</text:p>
          </table:table-cell>
          <table:table-cell table:style-name="ce11" office:value-type="float" office:value="449" calcext:value-type="float">
            <text:p>44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41.5" calcext:value-type="float">
            <text:p>4,94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80.6" calcext:value-type="float">
            <text:p>30,5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98" calcext:value-type="float">
            <text:p>6,4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04.5" calcext:value-type="float">
            <text:p>2,70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55.8" calcext:value-type="float" table:number-columns-spanned="2" table:number-rows-spanned="1">
            <text:p>66,455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3T13:31:53</meta:creation-date>
    <dc:creator>中央銀行</dc:creator>
    <dc:date>2011-09-23T13:32:11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