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5</text:p>
          </table:table-cell>
          <table:table-cell table:style-name="ce11" office:value-type="float" office:value="1303" calcext:value-type="float">
            <text:p>1,303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975.3" calcext:value-type="float">
            <text:p>18,97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23.6" calcext:value-type="float">
            <text:p>25,123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584" calcext:value-type="float">
            <text:p>4,58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3.5" calcext:value-type="float">
            <text:p>163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163.9" calcext:value-type="float" table:number-columns-spanned="2" table:number-rows-spanned="1">
            <text:p>65,163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4T13:47:44</meta:creation-date>
    <dc:creator>中央銀行</dc:creator>
    <dc:date>2010-09-14T13:47:5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