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16</text:p>
          </table:table-cell>
          <table:table-cell table:style-name="ce12" office:value-type="float" office:value="5628" calcext:value-type="float">
            <text:p><text:s/>5,62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1427.3" calcext:value-type="float">
            <text:p><text:s/>1,427.3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289.5" calcext:value-type="float">
            <text:p><text:s/>2,289.5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991.5" calcext:value-type="float">
            <text:p><text:s/>1,991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898.5" calcext:value-type="float">
            <text:p><text:s/>2,898.5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568" calcext:value-type="float">
            <text:p><text:s/>568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64.5" calcext:value-type="float">
            <text:p><text:s/>264.5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272.5" calcext:value-type="float">
            <text:p><text:s/>3,272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777.8" calcext:value-type="float">
            <text:p><text:s/>6,777.8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01" calcext:value-type="float">
            <text:p><text:s/>1,10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10.5" calcext:value-type="float">
            <text:p><text:s/>1,910.5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993" calcext:value-type="float">
            <text:p><text:s/>1,993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697.1" calcext:value-type="float">
            <text:p><text:s/>4,697.1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32.2" calcext:value-type="float">
            <text:p><text:s/>1,432.2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900.8" calcext:value-type="float">
            <text:p><text:s/>5,900.8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016" calcext:value-type="float">
            <text:p><text:s/>2,01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39.5" calcext:value-type="float">
            <text:p><text:s/>539.5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703.9" calcext:value-type="float">
            <text:p><text:s/>703.9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77" calcext:value-type="float">
            <text:p><text:s/>477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563" calcext:value-type="float">
            <text:p><text:s/>5,563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946.2" calcext:value-type="float">
            <text:p><text:s/>36,94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022.4" calcext:value-type="float">
            <text:p><text:s/>15,022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9" calcext:value-type="float">
            <text:p><text:s/>2,0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1" calcext:value-type="float">
            <text:p><text:s/>1,8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5/02/24</text:p>
          </table:table-cell>
          <table:table-cell table:style-name="ce12" office:value-type="float" office:value="1300" calcext:value-type="float" table:number-columns-spanned="1" table:number-rows-spanned="21">
            <text:p><text:s/>1,3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0575.6" calcext:value-type="float" table:number-columns-spanned="2" table:number-rows-spanned="1">
            <text:p>70,575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6-15T13:31:51</meta:creation-date>
    <dc:creator>陳勝傑</dc:creator>
    <dc:date>2015-06-15T15:40:17</dc: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