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16</text:p>
          </table:table-cell>
          <table:table-cell table:style-name="ce11" office:value-type="float" office:value="2030" calcext:value-type="float">
            <text:p>2,030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1</text:p>
          </table:table-cell>
          <table:table-cell table:style-name="ce11" office:value-type="float" office:value="3753" calcext:value-type="float">
            <text:p>3,753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3913" calcext:value-type="float">
            <text:p>3,913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86.5" calcext:value-type="float">
            <text:p>386.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15" calcext:value-type="float">
            <text:p>81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5.5" calcext:value-type="float">
            <text:p>97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75" calcext:value-type="float">
            <text:p>27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111" calcext:value-type="float">
            <text:p>1,111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82" calcext:value-type="float">
            <text:p>382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8" calcext:value-type="float">
            <text:p>12,30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87.3" calcext:value-type="float">
            <text:p>23,78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73.5" calcext:value-type="float">
            <text:p>4,3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3.7" calcext:value-type="float">
            <text:p>1,703.7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5006.05" calcext:value-type="float" table:number-columns-spanned="2" table:number-rows-spanned="1">
            <text:p>55,006.05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15T13:41:25</meta:creation-date>
    <dc:creator>中央銀行</dc:creator>
    <dc:date>2009-10-15T13:41:36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