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8</text:p>
          </table:table-cell>
          <table:table-cell table:style-name="ce12" office:value-type="float" office:value="802.5" calcext:value-type="float">
            <text:p><text:s/>80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75.7" calcext:value-type="float">
            <text:p><text:s/>29,07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94.05" calcext:value-type="float">
            <text:p><text:s/>23,09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6" calcext:value-type="float">
            <text:p><text:s/>1,7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3" calcext:value-type="float">
            <text:p><text:s/>1,1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06.75" calcext:value-type="float" table:number-columns-spanned="2" table:number-rows-spanned="1">
            <text:p>68,006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7T13:37:13</meta:creation-date>
    <dc:creator>陳勝傑</dc:creator>
    <dc:date>2014-07-17T16:27:16</dc:date>
    <meta:print-date>2014-07-17T13:37:39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