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29</text:p>
          </table:table-cell>
          <table:table-cell table:style-name="ce11" office:value-type="float" office:value="3145" calcext:value-type="float">
            <text:p>3,145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2681.5" calcext:value-type="float">
            <text:p>2,68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269" calcext:value-type="float">
            <text:p>3,26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417.5" calcext:value-type="float">
            <text:p>6,4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92" calcext:value-type="float">
            <text:p>39,29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5" calcext:value-type="float">
            <text:p>4,3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5.5" calcext:value-type="float">
            <text:p>1,3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47.7" calcext:value-type="float" table:number-columns-spanned="2" table:number-rows-spanned="1">
            <text:p>66,547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8T13:40:04</meta:creation-date>
    <dc:creator>中央銀行</dc:creator>
    <dc:date>2010-12-28T13:40:4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