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O20">
      <style:table-properties table:display="true" style:writing-mode="lr-tb"/>
    </style:style>
    <style:style style:name="ta2" style:family="table" style:master-page-name="PageStyle_5f_FO21">
      <style:table-properties table:display="true" style:writing-mode="lr-tb"/>
    </style:style>
    <style:style style:name="ta3" style:family="table" style:master-page-name="PageStyle_5f_FO22">
      <style:table-properties table:display="true" style:writing-mode="lr-tb"/>
    </style:style>
    <style:style style:name="ta4" style:family="table" style:master-page-name="PageStyle_5f_FO23">
      <style:table-properties table:display="true" style:writing-mode="lr-tb"/>
    </style:style>
    <style:style style:name="ta5" style:family="table" style:master-page-name="PageStyle_5f_FO24">
      <style:table-properties table:display="true" style:writing-mode="lr-tb"/>
    </style:style>
    <style:style style:name="ta6" style:family="table" style:master-page-name="PageStyle_5f_FO25">
      <style:table-properties table:display="true" style:writing-mode="lr-tb"/>
    </style:style>
    <style:style style:name="ta7" style:family="table" style:master-page-name="PageStyle_5f_FO26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七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6867" calcext:value-type="float">
            <text:p>6,867</text:p>
          </table:table-cell>
          <table:table-cell table:style-name="ce9" office:value-type="float" office:value="15170" calcext:value-type="float">
            <text:p>15,170</text:p>
          </table:table-cell>
          <table:table-cell table:style-name="ce9" office:value-type="float" office:value="-8303" calcext:value-type="float">
            <text:p>-8,30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01" calcext:value-type="float">
            <text:p>301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6888" calcext:value-type="float">
            <text:p>6,888</text:p>
          </table:table-cell>
          <table:table-cell table:style-name="ce15" office:value-type="float" office:value="703" calcext:value-type="float">
            <text:p>703</text:p>
          </table:table-cell>
          <table:table-cell table:style-name="ce9" office:value-type="float" office:value="1277" calcext:value-type="float">
            <text:p>1,2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6055" calcext:value-type="float">
            <text:p>6,055</text:p>
          </table:table-cell>
          <table:table-cell table:style-name="ce10" office:value-type="float" office:value="-2984" calcext:value-type="float">
            <text:p>-2,98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703" calcext:value-type="float">
            <text:p>703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251" calcext:value-type="float">
            <text:p>251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-1574" calcext:value-type="float">
            <text:p>-1,5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55" calcext:value-type="float">
            <text:p>5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3515" calcext:value-type="float">
            <text:p>3,515</text:p>
          </table:table-cell>
          <table:table-cell table:style-name="ce10" office:value-type="float" office:value="7274" calcext:value-type="float">
            <text:p>7,274</text:p>
          </table:table-cell>
          <table:table-cell table:style-name="ce10" office:value-type="float" office:value="-3759" calcext:value-type="float">
            <text:p>-3,7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5700" calcext:value-type="float">
            <text:p>5,7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8129" calcext:value-type="float">
            <text:p>8,129</text:p>
          </table:table-cell>
          <table:table-cell table:style-name="ce10" office:value-type="float" office:value="-5418" calcext:value-type="float">
            <text:p>-5,41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93" calcext:value-type="float">
            <text:p>693</text:p>
          </table:table-cell>
          <table:table-cell table:style-name="ce10" office:value-type="float" office:value="2735" calcext:value-type="float">
            <text:p>2,735</text:p>
          </table:table-cell>
          <table:table-cell table:style-name="ce11" office:value-type="float" office:value="369" calcext:value-type="float">
            <text:p>369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4701" calcext:value-type="float">
            <text:p>4,701</text:p>
          </table:table-cell>
          <table:table-cell table:style-name="ce10" office:value-type="float" office:value="-3001" calcext:value-type="float">
            <text:p>-3,00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19" calcext:value-type="float">
            <text:p>419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9" calcext:value-type="float">
            <text:p>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314" calcext:value-type="float">
            <text:p>314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-1083" calcext:value-type="float">
            <text:p>-1,08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959" calcext:value-type="float">
            <text:p>9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3" office:value-type="float" office:value="697" calcext:value-type="float">
            <text:p>697</text:p>
          </table:table-cell>
          <table:table-cell table:style-name="ce16" office:value-type="float" office:value="2031" calcext:value-type="float">
            <text:p>2,031</text:p>
          </table:table-cell>
          <table:table-cell table:style-name="ce16" office:value-type="float" office:value="-1334" calcext:value-type="float">
            <text:p>-1,33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365" calcext:value-type="float">
            <text:p>365</text:p>
          </table:table-cell>
          <table:table-cell table:style-name="ce16" office:value-type="float" office:value="1044" calcext:value-type="float">
            <text:p>1,0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4" office:value-type="float" office:value="4156" calcext:value-type="float">
            <text:p>4,156</text:p>
          </table:table-cell>
          <table:table-cell table:style-name="ce14" office:value-type="float" office:value="7041" calcext:value-type="float">
            <text:p>7,041</text:p>
          </table:table-cell>
          <table:table-cell table:style-name="ce14" office:value-type="float" office:value="-2885" calcext:value-type="float">
            <text:p>-2,88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4" office:value-type="float" office:value="1839" calcext:value-type="float">
            <text:p>1,839</text:p>
          </table:table-cell>
          <table:table-cell table:style-name="ce14" office:value-type="float" office:value="4153" calcext:value-type="float">
            <text:p>4,153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154" calcext:value-type="float">
            <text:p>1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3585" calcext:value-type="float">
            <text:p>3,585</text:p>
          </table:table-cell>
          <table:table-cell table:style-name="ce9" office:value-type="float" office:value="4495" calcext:value-type="float">
            <text:p>4,495</text:p>
          </table:table-cell>
          <table:table-cell table:style-name="ce15" office:value-type="float" office:value="-910" calcext:value-type="float">
            <text:p>-9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7" calcext:value-type="float">
            <text:p>767</text:p>
          </table:table-cell>
          <table:table-cell table:style-name="ce9" office:value-type="float" office:value="2712" calcext:value-type="float">
            <text:p>2,71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5" calcext:value-type="float">
            <text:p>9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2314" calcext:value-type="float">
            <text:p>2,314</text:p>
          </table:table-cell>
          <table:table-cell table:style-name="ce11" office:value-type="float" office:value="-766" calcext:value-type="float">
            <text:p>-76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8" calcext:value-type="float">
            <text:p>1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-92" calcext:value-type="float">
            <text:p>-9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12" calcext:value-type="float">
            <text:p>1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824" calcext:value-type="float">
            <text:p>824</text:p>
          </table:table-cell>
          <table:table-cell table:style-name="ce10" office:value-type="float" office:value="2315" calcext:value-type="float">
            <text:p>2,315</text:p>
          </table:table-cell>
          <table:table-cell table:style-name="ce10" office:value-type="float" office:value="-1491" calcext:value-type="float">
            <text:p>-1,49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64" calcext:value-type="float">
            <text:p>664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1" office:value-type="float" office:value="-25" calcext:value-type="float">
            <text:p>-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-28" calcext:value-type="float">
            <text:p>-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-347" calcext:value-type="float">
            <text:p>-347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-51" calcext:value-type="float">
            <text:p>-51</text:p>
          </table:table-cell>
          <table:table-cell table:style-name="ce13" office:value-type="float" office:value="-25" calcext:value-type="float">
            <text:p>-25</text:p>
          </table:table-cell>
          <table:table-cell table:style-name="ce13" office:value-type="float" office:value="-36" calcext:value-type="float">
            <text:p>-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4" office:value-type="float" office:value="7741" calcext:value-type="float">
            <text:p>7,741</text:p>
          </table:table-cell>
          <table:table-cell table:style-name="ce14" office:value-type="float" office:value="11536" calcext:value-type="float">
            <text:p>11,536</text:p>
          </table:table-cell>
          <table:table-cell table:style-name="ce14" office:value-type="float" office:value="-3795" calcext:value-type="float">
            <text:p>-3,79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9" calcext:value-type="float">
            <text:p>79</text:p>
          </table:table-cell>
          <table:table-cell table:style-name="ce14" office:value-type="float" office:value="2606" calcext:value-type="float">
            <text:p>2,606</text:p>
          </table:table-cell>
          <table:table-cell table:style-name="ce14" office:value-type="float" office:value="6865" calcext:value-type="float">
            <text:p>6,865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249" calcext:value-type="float">
            <text:p>2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-489" calcext:value-type="float">
            <text:p>-4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-7" calcext:value-type="float">
            <text:p>-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6" office:value-type="float" office:value="1046" calcext:value-type="float">
            <text:p>1,046</text:p>
          </table:table-cell>
          <table:table-cell table:style-name="ce16" office:value-type="float" office:value="1199" calcext:value-type="float">
            <text:p>1,199</text:p>
          </table:table-cell>
          <table:table-cell table:style-name="ce13" office:value-type="float" office:value="-153" calcext:value-type="float">
            <text:p>-1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4" office:value-type="float" office:value="6699" calcext:value-type="float">
            <text:p>6,699</text:p>
          </table:table-cell>
          <table:table-cell table:style-name="ce14" office:value-type="float" office:value="9845" calcext:value-type="float">
            <text:p>9,845</text:p>
          </table:table-cell>
          <table:table-cell table:style-name="ce14" office:value-type="float" office:value="-3146" calcext:value-type="float">
            <text:p>-3,14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6" calcext:value-type="float">
            <text:p>76</text:p>
          </table:table-cell>
          <table:table-cell table:style-name="ce14" office:value-type="float" office:value="2358" calcext:value-type="float">
            <text:p>2,358</text:p>
          </table:table-cell>
          <table:table-cell table:style-name="ce14" office:value-type="float" office:value="6489" calcext:value-type="float">
            <text:p>6,489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192" calcext:value-type="float">
            <text:p>1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4" office:value-type="float" office:value="6699" calcext:value-type="float">
            <text:p>6,699</text:p>
          </table:table-cell>
          <table:table-cell table:style-name="ce14" office:value-type="float" office:value="9845" calcext:value-type="float">
            <text:p>9,845</text:p>
          </table:table-cell>
          <table:table-cell table:style-name="ce14" office:value-type="float" office:value="-3146" calcext:value-type="float">
            <text:p>-3,14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6" calcext:value-type="float">
            <text:p>76</text:p>
          </table:table-cell>
          <table:table-cell table:style-name="ce14" office:value-type="float" office:value="2358" calcext:value-type="float">
            <text:p>2,358</text:p>
          </table:table-cell>
          <table:table-cell table:style-name="ce14" office:value-type="float" office:value="6489" calcext:value-type="float">
            <text:p>6,489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192" calcext:value-type="float">
            <text:p>192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1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32" calcext:value-type="float">
            <text:p>1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3" calcext:value-type="float">
            <text:p>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-31" calcext:value-type="float">
            <text:p>-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-232" calcext:value-type="float">
            <text:p>-2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-236" calcext:value-type="float">
            <text:p>-2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2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-1" calcext:value-type="float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-263" calcext:value-type="float">
            <text:p>-2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0" calcext:value-type="float">
            <text:p>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2" calcext:value-type="float">
            <text:p>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-275" calcext:value-type="float">
            <text:p>-27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-275" calcext:value-type="float">
            <text:p>-27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2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七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荷商荷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5" office:value-type="float" office:value="294" calcext:value-type="float">
            <text:p>294</text:p>
          </table:table-cell>
          <table:table-cell table:style-name="ce9" office:value-type="float" office:value="1114" calcext:value-type="float">
            <text:p>1,114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474" calcext:value-type="float">
            <text:p>4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29" calcext:value-type="float">
            <text:p>2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35" calcext:value-type="float">
            <text:p>2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67" calcext:value-type="float">
            <text:p>4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49" calcext:value-type="float">
            <text:p>449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-14" calcext:value-type="float">
            <text:p>-1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-598" calcext:value-type="float">
            <text:p>-5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-41" calcext:value-type="float">
            <text:p>-41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-366" calcext:value-type="float">
            <text:p>-3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-24" calcext:value-type="float">
            <text:p>-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-113" calcext:value-type="float">
            <text:p>-1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-16" calcext:value-type="float">
            <text:p>-16</text:p>
          </table:table-cell>
          <table:table-cell table:style-name="ce11" office:value-type="float" office:value="-21" calcext:value-type="float">
            <text:p>-21</text:p>
          </table:table-cell>
          <table:table-cell table:style-name="ce11" office:value-type="float" office:value="6" calcext:value-type="float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-25" calcext:value-type="float">
            <text:p>-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3" office:value-type="float" office:value="-33" calcext:value-type="float">
            <text:p>-33</text:p>
          </table:table-cell>
          <table:table-cell table:style-name="ce13" office:value-type="float" office:value="-266" calcext:value-type="float">
            <text:p>-2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-131" calcext:value-type="float">
            <text:p>-1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5" office:value-type="float" office:value="-10" calcext:value-type="float">
            <text:p>-10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-3" calcext:value-type="float">
            <text:p>-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9" office:value-type="float" office:value="-72" calcext:value-type="float">
            <text:p>-7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-178" calcext:value-type="float">
            <text:p>-1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9" office:value-type="float" office:value="-72" calcext:value-type="float">
            <text:p>-7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-178" calcext:value-type="float">
            <text:p>-178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3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比利時商富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81" calcext:value-type="float">
            <text:p>981</text:p>
          </table:table-cell>
          <table:table-cell table:style-name="ce9" office:value-type="float" office:value="2013" calcext:value-type="float">
            <text:p>2,01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2" calcext:value-type="float">
            <text:p>1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2" calcext:value-type="float">
            <text:p>1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75" calcext:value-type="float">
            <text:p>175</text:p>
          </table:table-cell>
          <table:table-cell table:style-name="ce10" office:value-type="float" office:value="1206" calcext:value-type="float">
            <text:p>1,2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8" calcext:value-type="float">
            <text:p>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9" calcext:value-type="float">
            <text:p>2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3" office:value-type="float" office:value="64" calcext:value-type="float">
            <text:p>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63" calcext:value-type="float">
            <text:p>763</text:p>
          </table:table-cell>
          <table:table-cell table:style-name="ce14" office:value-type="float" office:value="1270" calcext:value-type="float">
            <text:p>1,2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-53" calcext:value-type="float">
            <text:p>-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512" calcext:value-type="float">
            <text:p>5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84" calcext:value-type="float">
            <text:p>4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" calcext:value-type="float">
            <text:p>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-3" calcext:value-type="float">
            <text:p>-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3" office:value-type="float" office:value="284" calcext:value-type="float">
            <text:p>28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4" office:value-type="float" office:value="1323" calcext:value-type="float">
            <text:p>1,323</text:p>
          </table:table-cell>
          <table:table-cell table:style-name="ce14" office:value-type="float" office:value="2028" calcext:value-type="float">
            <text:p>2,02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-28" calcext:value-type="float">
            <text:p>-2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566" calcext:value-type="float">
            <text:p>5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-40" calcext:value-type="float">
            <text:p>-40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4" office:value-type="float" office:value="1756" calcext:value-type="float">
            <text:p>1,75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-31" calcext:value-type="float">
            <text:p>-3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496" calcext:value-type="float">
            <text:p>4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4" office:value-type="float" office:value="1756" calcext:value-type="float">
            <text:p>1,75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-31" calcext:value-type="float">
            <text:p>-3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496" calcext:value-type="float">
            <text:p>49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4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七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斐商南非標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2" calcext:value-type="float">
            <text:p>562</text:p>
          </table:table-cell>
          <table:table-cell table:style-name="ce9" office:value-type="float" office:value="1028" calcext:value-type="float">
            <text:p>1,0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511" calcext:value-type="float">
            <text:p>511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-6" calcext:value-type="float">
            <text:p>-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18" calcext:value-type="float">
            <text:p>31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-20" calcext:value-type="float">
            <text:p>-2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22" calcext:value-type="float">
            <text:p>922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-1" calcext:value-type="float">
            <text:p>-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5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澳商澳洲紐西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聯合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7" calcext:value-type="float">
            <text:p>177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6" calcext:value-type="float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3" calcext:value-type="float">
            <text:p>-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-1" calcext:value-type="float">
            <text:p>-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2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8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-3" calcext:value-type="float">
            <text:p>-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6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七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4" office:value-type="string" calcext:value-type="string" table:number-columns-spanned="8" table:number-rows-spanned="1">
            <text:p>各外國銀行在台分行損益(國際金融業務分行)</text:p>
          </table:table-cell>
          <table:covered-table-cell table:number-columns-repeated="7" table:style-name="ce25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26" office:value-type="string" calcext:value-type="string" table:number-columns-spanned="2" table:number-rows-spanned="1">
            <text:p>單位：新臺幣百萬元</text:p>
          </table:table-cell>
          <table:covered-table-cell table:style-name="ce27"/>
          <table:table-cell table:style-name="ce1" table:number-columns-repeated="6"/>
          <table:table-cell table:style-name="ce23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20" style:display-name="PageStyle_FO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1" style:display-name="PageStyle_FO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2" style:display-name="PageStyle_FO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3" style:display-name="PageStyle_FO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4" style:display-name="PageStyle_FO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5" style:display-name="PageStyle_FO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6" style:display-name="PageStyle_FO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32:58</meta:creation-date>
    <dc:creator>鄭誌榮</dc:creator>
    <dc:date>2010-07-02T15:33:17</dc:date>
    <meta:document-statistic meta:table-count="10" meta:cell-count="2320" meta:object-count="0"/>
    <meta:generator>NDC_ODF_Application_Tools/1.0.3$Windows_X86_64 LibreOffice_project/8ad3e16aadc5e73175a2d44b1abec8638aa18880</meta:generator>
  </office:meta>
</office:document-meta>
</file>