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759.5" calcext:value-type="float" table:number-columns-spanned="2" table:number-rows-spanned="1">
            <text:p>24,75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74.5" calcext:value-type="float">
            <text:p>24,67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3" calcext:value-type="float">
            <text:p>2,4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9" calcext:value-type="float">
            <text:p>2,2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48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