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9</text:p>
          </table:table-cell>
          <table:table-cell table:style-name="ce12" office:value-type="float" office:value="1100" calcext:value-type="float">
            <text:p><text:s/>1,1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6565.2" calcext:value-type="float">
            <text:p><text:s/>6,565.2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083.7" calcext:value-type="float">
            <text:p><text:s/>2,083.7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492" calcext:value-type="float">
            <text:p><text:s/>2,49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44" calcext:value-type="float">
            <text:p><text:s/>944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764" calcext:value-type="float">
            <text:p><text:s/>2,764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88" calcext:value-type="float">
            <text:p><text:s/>788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973" calcext:value-type="float">
            <text:p><text:s/>3,973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3583" calcext:value-type="float">
            <text:p><text:s/>3,583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4064.5" calcext:value-type="float">
            <text:p><text:s/>4,064.5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42.5" calcext:value-type="float">
            <text:p><text:s/>1,042.5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286.25" calcext:value-type="float">
            <text:p><text:s/>2,286.25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50.3" calcext:value-type="float">
            <text:p><text:s/>2,250.3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776" calcext:value-type="float">
            <text:p><text:s/>776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02.5" calcext:value-type="float">
            <text:p><text:s/>4,202.5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34.15" calcext:value-type="float">
            <text:p><text:s/>1,834.15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60.8" calcext:value-type="float">
            <text:p><text:s/>3,560.8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860" calcext:value-type="float">
            <text:p><text:s/>2,860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726.7" calcext:value-type="float">
            <text:p><text:s/>34,726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722.2" calcext:value-type="float">
            <text:p><text:s/>17,722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2.3" calcext:value-type="float">
            <text:p><text:s/>2,20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86.5" calcext:value-type="float">
            <text:p><text:s/>1,48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2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1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2/1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33" calcext:value-type="float">
            <text:p><text:s/>1,03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2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458.2" calcext:value-type="float" table:number-columns-spanned="2" table:number-rows-spanned="1">
            <text:p>67,458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5-08T13:36:16</meta:creation-date>
    <dc:creator>jay</dc:creator>
    <dc:date>2014-05-08T16:21:54</dc:date>
    <meta:print-date>2014-05-08T13:36:42</meta:print-date>
    <meta:document-statistic meta:table-count="4" meta:cell-count="344" meta:object-count="1"/>
    <meta:generator>NDC_ODF_Application_Tools/1.0.3$Windows_X86_64 LibreOffice_project/8ad3e16aadc5e73175a2d44b1abec8638aa18880</meta:generator>
  </office:meta>
</office:document-meta>
</file>