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7</text:p>
          </table:table-cell>
          <table:table-cell table:style-name="ce11" office:value-type="float" office:value="1216" calcext:value-type="float">
            <text:p>1,216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7/02</text:p>
          </table:table-cell>
          <table:table-cell table:style-name="ce14" office:value-type="float" office:value="381" calcext:value-type="float">
            <text:p>381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,700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3946.2" calcext:value-type="float">
            <text:p>3946.2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693.5" calcext:value-type="float">
            <text:p>693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76" calcext:value-type="float">
            <text:p>176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240.5" calcext:value-type="float">
            <text:p>2240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281.5" calcext:value-type="float">
            <text:p>281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4" office:value-type="float" office:value="1487" calcext:value-type="float">
            <text:p>1487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221" calcext:value-type="float">
            <text:p>1221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194" calcext:value-type="float">
            <text:p>194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285" calcext:value-type="float">
            <text:p>285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228" calcext:value-type="float">
            <text:p>2228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149.5" calcext:value-type="float">
            <text:p>149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704" calcext:value-type="float">
            <text:p>70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372.8" calcext:value-type="float">
            <text:p>372.8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2423" calcext:value-type="float">
            <text:p>2423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404" calcext:value-type="float">
            <text:p>40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4" office:value-type="float" office:value="586" calcext:value-type="float">
            <text:p>586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257" calcext:value-type="float">
            <text:p>257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4" office:value-type="float" office:value="2430.5" calcext:value-type="float">
            <text:p>2430.5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255.7" calcext:value-type="float">
            <text:p>255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130" calcext:value-type="float">
            <text:p>130.00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94.5" calcext:value-type="float">
            <text:p>9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213" calcext:value-type="float">
            <text:p>213.00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4384" calcext:value-type="float">
            <text:p>4384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110" calcext:value-type="float">
            <text:p>110.00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4" office:value-type="float" office:value="198" calcext:value-type="float">
            <text:p>198.0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691.5" calcext:value-type="float">
            <text:p>2691.5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96" calcext:value-type="float">
            <text:p>96.00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4" office:value-type="float" office:value="177" calcext:value-type="float">
            <text:p>177.00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687" calcext:value-type="float">
            <text:p>2687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4" office:value-type="float" office:value="173" calcext:value-type="float">
            <text:p>173.00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4" office:value-type="float" office:value="554.5" calcext:value-type="float">
            <text:p>554.5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50.5" calcext:value-type="float">
            <text:p>50.50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4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4" office:value-type="float" office:value="2436.5" calcext:value-type="float">
            <text:p>2436.5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45" calcext:value-type="float">
            <text:p>45.0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34" calcext:value-type="float">
            <text:p>34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67" calcext:value-type="float">
            <text:p>67.00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2872" calcext:value-type="float">
            <text:p>287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2187.5" calcext:value-type="float">
            <text:p>2187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1198.5" calcext:value-type="float">
            <text:p>1198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4" office:value-type="float" office:value="2082" calcext:value-type="float">
            <text:p>208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18" calcext:value-type="float">
            <text:p>4,81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08.2" calcext:value-type="float">
            <text:p>41,108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0.7" calcext:value-type="float">
            <text:p>4,770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46.5" calcext:value-type="float">
            <text:p>5,14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4" office:value-type="float" office:value="117" calcext:value-type="float">
            <text:p>117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4" office:value-type="float" office:value="28" calcext:value-type="float">
            <text:p>2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4" office:value-type="float" office:value="94" calcext:value-type="float">
            <text:p>9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4" office:value-type="float" office:value="107" calcext:value-type="float">
            <text:p>10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4" office:value-type="float" office:value="108" calcext:value-type="float">
            <text:p>10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079.5" calcext:value-type="float">
            <text:p>1079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4" office:value-type="float" office:value="110" calcext:value-type="float">
            <text:p>11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4" office:value-type="float" office:value="42" calcext:value-type="float">
            <text:p>4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4" office:value-type="float" office:value="108" calcext:value-type="float">
            <text:p>10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4" office:value-type="float" office:value="109.5" calcext:value-type="float">
            <text:p>109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4" office:value-type="float" office:value="110" calcext:value-type="float">
            <text:p>11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98" calcext:value-type="float">
            <text:p>9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4" office:value-type="float" office:value="46" calcext:value-type="float">
            <text:p>46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4" office:value-type="float" office:value="36" calcext:value-type="float">
            <text:p>36.0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4" office:value-type="float" office:value="98" calcext:value-type="float">
            <text:p>9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4" office:value-type="float" office:value="98" calcext:value-type="float">
            <text:p>9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4" office:value-type="float" office:value="98.5" calcext:value-type="float">
            <text:p>98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4" office:value-type="float" office:value="25" calcext:value-type="float">
            <text:p>25.00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4" office:value-type="float" office:value="76.5" calcext:value-type="float">
            <text:p>7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4" office:value-type="float" office:value="9" calcext:value-type="float">
            <text:p>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4" office:value-type="float" office:value="33" calcext:value-type="float">
            <text:p>3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9" calcext:value-type="float">
            <text:p>2,58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887" calcext:value-type="float" table:number-columns-spanned="2" table:number-rows-spanned="1">
            <text:p>68,887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26T13:32:33</meta:creation-date>
    <dc:creator>中央銀行</dc:creator>
    <dc:date>2012-04-26T13:33:35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