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21</text:p>
          </table:table-cell>
          <table:table-cell table:style-name="ce11" office:value-type="float" office:value="1238.7" calcext:value-type="float">
            <text:p>1,238.7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4/01</text:p>
          </table:table-cell>
          <table:table-cell table:style-name="ce11" office:value-type="float" office:value="3373.9" calcext:value-type="float">
            <text:p>3,373.9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5/01</text:p>
          </table:table-cell>
          <table:table-cell table:style-name="ce14" office:value-type="float" office:value="170" calcext:value-type="float">
            <text:p>170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6/01</text:p>
          </table:table-cell>
          <table:table-cell table:style-name="ce14" office:value-type="float" office:value="202.8" calcext:value-type="float">
            <text:p>202.8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7/02</text:p>
          </table:table-cell>
          <table:table-cell table:style-name="ce14" office:value-type="float" office:value="130" calcext:value-type="float">
            <text:p>130.00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18" calcext:value-type="float">
            <text:p>718.00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2582.7" calcext:value-type="float">
            <text:p>2,582.7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4" office:value-type="float" office:value="245.7" calcext:value-type="float">
            <text:p>245.7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4" office:value-type="float" office:value="135" calcext:value-type="float">
            <text:p>135.00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565" calcext:value-type="float">
            <text:p>565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4" office:value-type="float" office:value="201.5" calcext:value-type="float">
            <text:p>201.5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4" office:value-type="float" office:value="261" calcext:value-type="float">
            <text:p>261.00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44" calcext:value-type="float">
            <text:p>244.00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3411" calcext:value-type="float">
            <text:p>3,411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4" office:value-type="float" office:value="226.5" calcext:value-type="float">
            <text:p>226.50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4" office:value-type="float" office:value="76.4" calcext:value-type="float">
            <text:p>76.40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4" office:value-type="float" office:value="11" calcext:value-type="float">
            <text:p>1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30" calcext:value-type="float">
            <text:p>230.00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931" calcext:value-type="float">
            <text:p>931.00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4" office:value-type="float" office:value="200" calcext:value-type="float">
            <text:p>200.0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4" office:value-type="float" office:value="365.5" calcext:value-type="float">
            <text:p>365.50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4" office:value-type="float" office:value="17.5" calcext:value-type="float">
            <text:p>17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.00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705.5" calcext:value-type="float">
            <text:p>3,705.50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4" office:value-type="float" office:value="1409" calcext:value-type="float">
            <text:p>1409.00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4" office:value-type="float" office:value="181" calcext:value-type="float">
            <text:p>181.00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4" office:value-type="float" office:value="1035" calcext:value-type="float">
            <text:p>103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.00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124" calcext:value-type="float">
            <text:p>2,124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4" office:value-type="float" office:value="231" calcext:value-type="float">
            <text:p>231.00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4" office:value-type="float" office:value="219.5" calcext:value-type="float">
            <text:p>219.50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4" office:value-type="float" office:value="37" calcext:value-type="float">
            <text:p>3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.00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940" calcext:value-type="float">
            <text:p>1,940.00</text:p>
          </table:table-cell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4" office:value-type="float" office:value="234" calcext:value-type="float">
            <text:p>234.00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4" office:value-type="float" office:value="1486.5" calcext:value-type="float">
            <text:p>1486.50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4" office:value-type="float" office:value="51" calcext:value-type="float">
            <text:p>5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.00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205" calcext:value-type="float">
            <text:p>1,205.00</text:p>
          </table:table-cell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4" office:value-type="float" office:value="269" calcext:value-type="float">
            <text:p>269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4" office:value-type="float" office:value="164" calcext:value-type="float">
            <text:p>164.00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4" office:value-type="float" office:value="53.5" calcext:value-type="float">
            <text:p>53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914.5" calcext:value-type="float">
            <text:p>1,914.5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55" calcext:value-type="float">
            <text:p>555.00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4" office:value-type="float" office:value="434" calcext:value-type="float">
            <text:p>434.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4" office:value-type="float" office:value="345.5" calcext:value-type="float">
            <text:p>345.50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4" office:value-type="float" office:value="49" calcext:value-type="float">
            <text:p>4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594" calcext:value-type="float">
            <text:p>1,594.00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4826.5" calcext:value-type="float">
            <text:p>4,826.50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4" office:value-type="float" office:value="502" calcext:value-type="float">
            <text:p>502.00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4" office:value-type="float" office:value="203" calcext:value-type="float">
            <text:p>203.00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4" office:value-type="float" office:value="64" calcext:value-type="float">
            <text:p>64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645.5" calcext:value-type="float">
            <text:p>1,645.50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4" office:value-type="float" office:value="212" calcext:value-type="float">
            <text:p>212.00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4" office:value-type="float" office:value="282.5" calcext:value-type="float">
            <text:p>282.50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4" office:value-type="float" office:value="39" calcext:value-type="float">
            <text:p>3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5089.8" calcext:value-type="float">
            <text:p>5,089.80</text:p>
          </table:table-cell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4" office:value-type="float" office:value="394" calcext:value-type="float">
            <text:p>394.00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4" office:value-type="float" office:value="214.5" calcext:value-type="float">
            <text:p>214.50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4" office:value-type="float" office:value="48.7" calcext:value-type="float">
            <text:p>48.7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61" calcext:value-type="float">
            <text:p>1,961.00</text:p>
          </table:table-cell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4" office:value-type="float" office:value="222" calcext:value-type="float">
            <text:p>222.0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4" office:value-type="float" office:value="46.5" calcext:value-type="float">
            <text:p>46.50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4" office:value-type="float" office:value="6" calcext:value-type="float">
            <text:p>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359" calcext:value-type="float">
            <text:p>2,359.00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4" office:value-type="float" office:value="208" calcext:value-type="float">
            <text:p>208.00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4" office:value-type="float" office:value="23" calcext:value-type="float">
            <text:p>23.00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4" office:value-type="float" office:value="7" calcext:value-type="float">
            <text:p>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608.6" calcext:value-type="float">
            <text:p>608.60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4" office:value-type="float" office:value="201" calcext:value-type="float">
            <text:p>201.00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4" office:value-type="float" office:value="39.5" calcext:value-type="float">
            <text:p>39.50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4" office:value-type="float" office:value="40" calcext:value-type="float">
            <text:p>4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1" calcext:value-type="float">
            <text:p>171.00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4" office:value-type="float" office:value="85" calcext:value-type="float">
            <text:p>85.00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4" office:value-type="float" office:value="47" calcext:value-type="float">
            <text:p>47.00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4" office:value-type="float" office:value="48" calcext:value-type="float">
            <text:p>48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760" calcext:value-type="float">
            <text:p>2,760.00</text:p>
          </table:table-cell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4" office:value-type="float" office:value="55" calcext:value-type="float">
            <text:p>55.0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4" office:value-type="float" office:value="31.5" calcext:value-type="float">
            <text:p>31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70.5" calcext:value-type="float">
            <text:p>470.50</text:p>
          </table:table-cell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4" office:value-type="float" office:value="52" calcext:value-type="float">
            <text:p>52.00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4" office:value-type="float" office:value="19.5" calcext:value-type="float">
            <text:p>19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77.5" calcext:value-type="float">
            <text:p>77.5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4" office:value-type="float" office:value="56" calcext:value-type="float">
            <text:p>56.00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4" office:value-type="float" office:value="26" calcext:value-type="float">
            <text:p>2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.00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4" office:value-type="float" office:value="26.5" calcext:value-type="float">
            <text:p>26.50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4" office:value-type="float" office:value="22" calcext:value-type="float">
            <text:p>2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4" office:value-type="float" office:value="3" calcext:value-type="float">
            <text:p>3.00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4" office:value-type="float" office:value="15" calcext:value-type="float">
            <text:p>1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0</text:p>
          </table:table-cell>
          <table:covered-table-cell table:style-name="ce18"/>
          <table:table-cell table:style-name="ce6" office:value-type="string" calcext:value-type="string">
            <text:p>       05/30</text:p>
          </table:table-cell>
          <table:table-cell table:style-name="ce14" office:value-type="float" office:value="90" calcext:value-type="float">
            <text:p>9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.00</text:p>
          </table:table-cell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4" office:value-type="float" office:value="120" calcext:value-type="float">
            <text:p>12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060.2" calcext:value-type="float">
            <text:p>7,060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89" calcext:value-type="float">
            <text:p>40,189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847.2" calcext:value-type="float">
            <text:p>5,847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407.2" calcext:value-type="float">
            <text:p>4,407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1</text:p>
          </table:table-cell>
          <table:table-cell table:style-name="ce14" office:value-type="float" office:value="59" calcext:value-type="float">
            <text:p>59.00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09/01</text:p>
          </table:table-cell>
          <table:table-cell table:style-name="ce14" office:value-type="float" office:value="60" calcext:value-type="float">
            <text:p>6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0/09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1/05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2/10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4" office:value-type="float" office:value="51.5" calcext:value-type="float">
            <text:p>51.50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4" office:value-type="float" office:value="105.5" calcext:value-type="float">
            <text:p>105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4" office:value-type="float" office:value="23.6" calcext:value-type="float">
            <text:p>23.6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4" office:value-type="float" office:value="37" calcext:value-type="float">
            <text:p>37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4" office:value-type="float" office:value="67.5" calcext:value-type="float">
            <text:p>67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4" office:value-type="float" office:value="1088" calcext:value-type="float">
            <text:p>1088.00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4" office:value-type="float" office:value="52" calcext:value-type="float">
            <text:p>52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4" office:value-type="float" office:value="61" calcext:value-type="float">
            <text:p>6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4" office:value-type="float" office:value="80" calcext:value-type="float">
            <text:p>80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4" office:value-type="float" office:value="81" calcext:value-type="float">
            <text:p>81.00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4" office:value-type="float" office:value="1053" calcext:value-type="float">
            <text:p>1053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4" office:value-type="float" office:value="124.5" calcext:value-type="float">
            <text:p>124.50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4" office:value-type="float" office:value="86.5" calcext:value-type="float">
            <text:p>86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4" office:value-type="float" office:value="146" calcext:value-type="float">
            <text:p>146.00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4" office:value-type="float" office:value="81" calcext:value-type="float">
            <text:p>8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4" office:value-type="float" office:value="89" calcext:value-type="float">
            <text:p>89.00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4" office:value-type="float" office:value="55" calcext:value-type="float">
            <text:p>55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4" office:value-type="float" office:value="112" calcext:value-type="float">
            <text:p>112.00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4" office:value-type="float" office:value="85" calcext:value-type="float">
            <text:p>85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4" office:value-type="float" office:value="85" calcext:value-type="float">
            <text:p>85.00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4" office:value-type="float" office:value="7" calcext:value-type="float">
            <text:p>7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4" office:value-type="float" office:value="61" calcext:value-type="float">
            <text:p>61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4" office:value-type="float" office:value="66" calcext:value-type="float">
            <text:p>6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4" office:value-type="float" office:value="27" calcext:value-type="float">
            <text:p>2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4" office:value-type="float" office:value="7" calcext:value-type="float">
            <text:p>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4" office:value-type="float" office:value="18" calcext:value-type="float">
            <text:p>18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4" office:value-type="float" office:value="46.5" calcext:value-type="float">
            <text:p>46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4" office:value-type="float" office:value="41.5" calcext:value-type="float">
            <text:p>41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44" calcext:value-type="float">
            <text:p>2,44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817.1" calcext:value-type="float">
            <text:p>1,817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2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3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9421.4" calcext:value-type="float" table:number-columns-spanned="2" table:number-rows-spanned="1">
            <text:p>69,421.4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3-20T11:46:40</meta:creation-date>
    <dc:creator>中央銀行</dc:creator>
    <dc:date>2012-03-20T11:48:02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