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7</text:p>
          </table:table-cell>
          <table:table-cell table:style-name="ce11" office:value-type="float" office:value="546" calcext:value-type="float">
            <text:p>54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1/01</text:p>
          </table:table-cell>
          <table:table-cell table:style-name="ce12" office:value-type="float" office:value="2009.9" calcext:value-type="float">
            <text:p>2,009.9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564" calcext:value-type="float">
            <text:p>10,56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538.1" calcext:value-type="float">
            <text:p>30,538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954.5" calcext:value-type="float">
            <text:p>5,95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4.5" calcext:value-type="float">
            <text:p>1,6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522.85" calcext:value-type="float" table:number-columns-spanned="2" table:number-rows-spanned="1">
            <text:p>67,522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16T13:38:05</meta:creation-date>
    <dc:creator>中央銀行</dc:creator>
    <dc:date>2011-12-16T13:38:38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