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8</text:p>
          </table:table-cell>
          <table:table-cell table:style-name="ce11" office:value-type="float" office:value="3869" calcext:value-type="float">
            <text:p>3,869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566.3" calcext:value-type="float">
            <text:p>25,56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55.1" calcext:value-type="float">
            <text:p>17,25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46.7" calcext:value-type="float">
            <text:p>4,44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54.5" calcext:value-type="float">
            <text:p>854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346.45" calcext:value-type="float" table:number-columns-spanned="2" table:number-rows-spanned="1">
            <text:p>58,346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07T13:36:04</meta:creation-date>
    <dc:creator>中央銀行</dc:creator>
    <dc:date>2010-01-07T13:36:1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