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987.15" calcext:value-type="float" table:number-columns-spanned="2" table:number-rows-spanned="1">
            <text:p>4,987.15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2637" calcext:value-type="float">
            <text:p>2,637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2967" calcext:value-type="float">
            <text:p>2,967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08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1</text:p>
          </table:table-cell>
          <table:table-cell table:style-name="ce11" office:value-type="float" office:value="5310.3" calcext:value-type="float">
            <text:p>5,310.3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2</text:p>
          </table:table-cell>
          <table:table-cell table:style-name="ce11" office:value-type="float" office:value="1514.2" calcext:value-type="float">
            <text:p>1,514.2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3</text:p>
          </table:table-cell>
          <table:table-cell table:style-name="ce11" office:value-type="float" office:value="4886.5" calcext:value-type="float">
            <text:p>4,886.5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4</text:p>
          </table:table-cell>
          <table:table-cell table:style-name="ce11" office:value-type="float" office:value="1665.2" calcext:value-type="float">
            <text:p>1,665.2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5</text:p>
          </table:table-cell>
          <table:table-cell table:style-name="ce11" office:value-type="float" office:value="5800" calcext:value-type="float">
            <text:p>5,80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8</text:p>
          </table:table-cell>
          <table:table-cell table:style-name="ce11" office:value-type="float" office:value="2769" calcext:value-type="float">
            <text:p>2,769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9</text:p>
          </table:table-cell>
          <table:table-cell table:style-name="ce11" office:value-type="float" office:value="5476.5" calcext:value-type="float">
            <text:p>5,476.5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0</text:p>
          </table:table-cell>
          <table:table-cell table:style-name="ce11" office:value-type="float" office:value="1487.5" calcext:value-type="float">
            <text:p>1,487.5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1</text:p>
          </table:table-cell>
          <table:table-cell table:style-name="ce11" office:value-type="float" office:value="1814.5" calcext:value-type="float">
            <text:p>1,814.5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993.95" calcext:value-type="float" table:number-columns-spanned="2" table:number-rows-spanned="1">
            <text:p>9,993.9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907.7" calcext:value-type="float">
            <text:p>40,907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4" calcext:value-type="float">
            <text:p>2,23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15" calcext:value-type="float">
            <text:p>1,8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999.65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