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9</text:p>
          </table:table-cell>
          <table:table-cell table:style-name="ce11" office:value-type="float" office:value="499.5" calcext:value-type="float">
            <text:p>499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700" calcext:value-type="float">
            <text:p>7,7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57.9" calcext:value-type="float">
            <text:p>28,15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16.75" calcext:value-type="float">
            <text:p>7,21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0" calcext:value-type="float">
            <text:p>1,53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638.95" calcext:value-type="float" table:number-columns-spanned="2" table:number-rows-spanned="1">
            <text:p>67,638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8T13:32:56</meta:creation-date>
    <dc:creator>中央銀行</dc:creator>
    <dc:date>2011-11-18T13:33:25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