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26</text:p>
          </table:table-cell>
          <table:table-cell table:style-name="ce6" office:value-type="float" office:value="229.5" calcext:value-type="float">
            <text:p>229.5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9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2452.5" calcext:value-type="float">
            <text:p>2,452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2113" calcext:value-type="float">
            <text:p>12,11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900.35" calcext:value-type="float">
            <text:p>9,90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033.3" calcext:value-type="float">
            <text:p>3,033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975.55" calcext:value-type="float" table:number-columns-spanned="2" table:number-rows-spanned="1">
            <text:p>41,975.55</text:p>
          </table:table-cell>
          <table:covered-table-cell table:style-name="ce1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25T14:34:33</meta:creation-date>
    <dc:creator>中央銀行</dc:creator>
    <dc:date>2008-04-25T14:34:53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