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7.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1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5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2 <text:s text:c="18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9" calcext:value-type="float">
            <office:annotation draw:style-name="gr1" draw:text-style-name="P2" svg:width="74.6mm" svg:height="53.71mm" svg:x="196.16mm" svg:y="52.06mm" draw:caption-point-x="-4.11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2" draw:text-style-name="P2" svg:width="75.01mm" svg:height="52.64mm" svg:x="265.66mm" svg:y="52.06mm" draw:caption-point-x="-4.09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3" draw:text-style-name="P2" svg:width="74.6mm" svg:height="62.45mm" svg:x="196.16mm" svg:y="65.57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4" draw:text-style-name="P2" svg:width="75.01mm" svg:height="53.1mm" svg:x="265.66mm" svg:y="65.57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7" calcext:value-type="float">
            <office:annotation draw:style-name="gr5" draw:text-style-name="P2" svg:width="75.01mm" svg:height="60.94mm" svg:x="265.66mm" svg:y="79.33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6" draw:text-style-name="P2" svg:width="75.01mm" svg:height="61.8mm" svg:x="265.66mm" svg:y="93.09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6" draw:text-style-name="P2" svg:width="75.01mm" svg:height="61.8mm" svg:x="265.66mm" svg:y="106.85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7" draw:text-style-name="P2" svg:width="74.6mm" svg:height="67.51mm" svg:x="196.16mm" svg:y="120.6mm" draw:caption-point-x="-4.11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4" calcext:value-type="float">
            <office:annotation draw:style-name="gr8" draw:text-style-name="P2" svg:width="75.01mm" svg:height="66.27mm" svg:x="265.66mm" svg:y="120.6mm" draw:caption-point-x="-4.09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4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office:annotation draw:style-name="gr9" draw:text-style-name="P2" svg:width="74.6mm" svg:height="67.5mm" svg:x="196.16mm" svg:y="134.36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3" calcext:value-type="float">
            <office:annotation draw:style-name="gr10" draw:text-style-name="P2" svg:width="75.01mm" svg:height="75.57mm" svg:x="265.66mm" svg:y="134.36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11" draw:text-style-name="P2" svg:width="74.6mm" svg:height="75.99mm" svg:x="196.16mm" svg:y="148.12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12" draw:text-style-name="P2" svg:width="75.01mm" svg:height="75.13mm" svg:x="265.66mm" svg:y="148.12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13" draw:text-style-name="P2" svg:width="74.6mm" svg:height="75.13mm" svg:x="196.16mm" svg:y="161.88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14" draw:text-style-name="P2" svg:width="75.01mm" svg:height="66.64mm" svg:x="265.66mm" svg:y="161.88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15" draw:text-style-name="P2" svg:width="74.6mm" svg:height="75.45mm" svg:x="196.16mm" svg:y="175.64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16" draw:text-style-name="P2" svg:width="75.01mm" svg:height="66.76mm" svg:x="265.66mm" svg:y="175.64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6" office:value-type="string" calcext:value-type="string">
            <office:annotation draw:style-name="gr17" draw:text-style-name="P2" svg:width="74.6mm" svg:height="75.89mm" svg:x="196.16mm" svg:y="189.4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3"/>R <text:s/>0.67</text:p>
          </table:table-cell>
          <table:table-cell table:style-name="ce16" office:value-type="string" calcext:value-type="string">
            <office:annotation draw:style-name="gr18" draw:text-style-name="P2" svg:width="75.01mm" svg:height="74.84mm" svg:x="265.66mm" svg:y="189.4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23"/>R <text:s/>0.39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6" office:value-type="string" calcext:value-type="string">
            <office:annotation draw:style-name="gr19" draw:text-style-name="P2" svg:width="74.6mm" svg:height="75.91mm" svg:x="196.16mm" svg:y="203.15mm" draw:caption-point-x="-4.11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3"/>P <text:s/>0.61</text:p>
          </table:table-cell>
          <table:table-cell table:style-name="ce16" office:value-type="string" calcext:value-type="string">
            <office:annotation draw:style-name="gr20" draw:text-style-name="P2" svg:width="75.01mm" svg:height="75.22mm" svg:x="265.66mm" svg:y="203.15mm" draw:caption-point-x="-4.09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23"/>P <text:s/>0.39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6" office:value-type="string" calcext:value-type="string">
            <office:annotation draw:style-name="gr21" draw:text-style-name="P2" svg:width="74.6mm" svg:height="75.67mm" svg:x="196.16mm" svg:y="216.91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3"/>P <text:s/>0.65</text:p>
          </table:table-cell>
          <table:table-cell table:style-name="ce16" office:value-type="string" calcext:value-type="string">
            <office:annotation draw:style-name="gr22" draw:text-style-name="P2" svg:width="75.01mm" svg:height="74.8mm" svg:x="265.66mm" svg:y="216.91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23"/>P <text:s/>0.39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2">1</text:span><text:span text:style-name="T3">、商業本票</text:span><text:span text:style-name="T4">30</text:span><text:span text:style-name="T3">天期之初級市場及次級市場利率之最近</text:span><text:span text:style-name="T4">2</text:span><text:span text:style-name="T3">個月初估值，自</text:span><text:span text:style-name="T4">93</text:span><text:span text:style-name="T3">年</text:span><text:span text:style-name="T4">10</text:span><text:span text:style-name="T3">月起改採用「票券保管結算交割系統」﹝目前由臺灣集</text:span></text:p>
            <text:p><text:span text:style-name="T2">              </text:span><text:span text:style-name="T3">中保管結算所股份有限公司營運﹞資料，修正值為本行金融統計月報資料；統計對象均含全體票券商。</text:span></text:p>
            <text:p><text:span text:style-name="T2">        2</text:span><text:span text:style-name="T3">、</text:span><text:span text:style-name="T4"> R</text:span><text:span text:style-name="T3">：修正值；</text:span><text:span text:style-name="T4">P</text:span><text:span text:style-name="T3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2 <text:s text:c="9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3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4/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2">100</text:span><text:span text:style-name="T3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7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8">亞洲信託投資公司於</text:span><text:span text:style-name="T9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2">30</text:span><text:span text:style-name="T3">天期之初級市場及次級市場利率之最近２個月初估值，自</text:span><text:span text:style-name="T4">93</text:span><text:span text:style-name="T3">年</text:span><text:span text:style-name="T4">10</text:span><text:span text:style-name="T3">月起改採用「票券保管結算</text:span></text:p>
            <text:p><text:span text:style-name="T2">            </text:span><text:span text:style-name="T3">交割系統」﹝目前由臺灣集保管結算所股份有限公司營運﹞資料，修正值為本行金融統計月報資料；統</text:span></text:p>
            <text:p><text:span text:style-name="T2">            </text:span><text:span text:style-name="T3">計對象均含全體票券商。</text:span></text:p>
            <text:p><text:span text:style-name="T2">             R</text:span><text:span text:style-name="T3">：修正值；</text:span><text:span text:style-name="T4">P</text:span><text:span text:style-name="T3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0">4</text:span><text:span text:style-name="T11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2 <text:s text:c="8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22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3-04T14:14:17</dc:date>
    <meta:print-date>2016-03-04T14:14:15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