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25</text:p>
          </table:table-cell>
          <table:table-cell table:style-name="ce12" office:value-type="float" office:value="64.5" calcext:value-type="float">
            <text:p><text:s/>6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868.2" calcext:value-type="float">
            <text:p><text:s/>10,86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119.15" calcext:value-type="float">
            <text:p><text:s/>37,119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78.3" calcext:value-type="float">
            <text:p><text:s/>3,47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8.1" calcext:value-type="float">
            <text:p><text:s/>1,58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37.95" calcext:value-type="float" table:number-columns-spanned="2" table:number-rows-spanned="1">
            <text:p>66,537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24T13:39:47</meta:creation-date>
    <dc:creator>CBC</dc:creator>
    <dc:date>2012-09-24T13:40:20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