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24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26" calcext:value-type="float">
            <text:p>5,0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120.5" calcext:value-type="float">
            <text:p>32,1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08.5" calcext:value-type="float">
            <text:p>5,7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1" calcext:value-type="float">
            <text:p>1,671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573.45" calcext:value-type="float" table:number-columns-spanned="2" table:number-rows-spanned="1">
            <text:p>57,573.45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23T15:48:25</meta:creation-date>
    <dc:creator>中央銀行</dc:creator>
    <dc:date>2009-12-23T15:48:36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