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55" calcext:value-type="float">
            <text:p>12.55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float" office:value="9.03" calcext:value-type="float">
            <text:p>9.0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9.88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5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9.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26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7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7.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8.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0.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1.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星展(台灣)商業銀行係於101.1.1併購新加坡星展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6T14:10:40</meta:creation-date>
    <dc:creator>杜漢忠</dc:creator>
    <dc:date>2013-03-15T15:33:39</dc:date>
    <meta:print-date>2013-03-15T14:11:49</meta:print-date>
    <meta:document-statistic meta:table-count="40" meta:cell-count="7687" meta:object-count="0"/>
    <meta:generator>NDC_ODF_Application_Tools/1.0.3$Windows_X86_64 LibreOffice_project/8ad3e16aadc5e73175a2d44b1abec8638aa18880</meta:generator>
  </office:meta>
</office:document-meta>
</file>