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15</text:p>
          </table:table-cell>
          <table:table-cell table:style-name="ce6" office:value-type="float" office:value="114" calcext:value-type="float">
            <text:p>114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8/01</text:p>
          </table:table-cell>
          <table:table-cell table:style-name="ce10" office:value-type="float" office:value="2228" calcext:value-type="float">
            <text:p>2,228.0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0/01</text:p>
          </table:table-cell>
          <table:table-cell table:style-name="ce6" office:value-type="float" office:value="786" calcext:value-type="float">
            <text:p>786</text:p>
          </table:table-cell>
          <table:table-cell table:style-name="ce14" table:number-columns-spanned="1" table:number-rows-spanned="24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6" office:value-type="float" office:value="633.5" calcext:value-type="float">
            <text:p>633.5</text:p>
          </table:table-cell>
          <table:covered-table-cell table:style-name="ce15"/>
          <table:table-cell table:style-name="ce6" office:value-type="string" calcext:value-type="string">
            <text:p>       08/02</text:p>
          </table:table-cell>
          <table:table-cell table:style-name="ce6" office:value-type="float" office:value="647" calcext:value-type="float">
            <text:p>647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349.5" calcext:value-type="float">
            <text:p>349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6" office:value-type="float" office:value="474" calcext:value-type="float">
            <text:p>474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85" calcext:value-type="float">
            <text:p>28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6" office:value-type="float" office:value="845" calcext:value-type="float">
            <text:p>845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173" calcext:value-type="float">
            <text:p>1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450" calcext:value-type="float">
            <text:p>450</text:p>
          </table:table-cell>
          <table:covered-table-cell table:style-name="ce15"/>
          <table:table-cell table:style-name="ce6" office:value-type="string" calcext:value-type="string">
            <text:p>       09/0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143" calcext:value-type="float">
            <text:p>1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6" office:value-type="float" office:value="585" calcext:value-type="float">
            <text:p>585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260" calcext:value-type="float">
            <text:p>26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55" calcext:value-type="float">
            <text:p>1,055.00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594.3" calcext:value-type="float">
            <text:p>1,5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316" calcext:value-type="float">
            <text:p>1,316.00</text:p>
          </table:table-cell>
          <table:covered-table-cell table:style-name="ce15"/>
          <table:table-cell table:style-name="ce6" office:value-type="string" calcext:value-type="string">
            <text:p>       09/09</text:p>
          </table:table-cell>
          <table:table-cell table:style-name="ce6" office:value-type="float" office:value="14" calcext:value-type="float">
            <text:p>14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270" calcext:value-type="float">
            <text:p>27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09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office:value-type="string" calcext:value-type="string">
            <text:p>       09/10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618.5" calcext:value-type="float">
            <text:p>618.5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6" office:value-type="float" office:value="610" calcext:value-type="float">
            <text:p>610</text:p>
          </table:table-cell>
          <table:covered-table-cell table:style-name="ce15"/>
          <table:table-cell table:style-name="ce6" office:value-type="string" calcext:value-type="string">
            <text:p>       08/10</text:p>
          </table:table-cell>
          <table:table-cell table:style-name="ce6" office:value-type="float" office:value="550" calcext:value-type="float">
            <text:p>55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37" calcext:value-type="float">
            <text:p>37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76" calcext:value-type="float">
            <text:p>76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6" office:value-type="float" office:value="728" calcext:value-type="float">
            <text:p>728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71" calcext:value-type="float">
            <text:p>71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6" office:value-type="float" office:value="437" calcext:value-type="float">
            <text:p>437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870.5" calcext:value-type="float">
            <text:p>870.5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6" office:value-type="float" office:value="950" calcext:value-type="float">
            <text:p>950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48" calcext:value-type="float">
            <text:p>48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46" calcext:value-type="float">
            <text:p>46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157" calcext:value-type="float">
            <text:p>157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0" office:value-type="float" office:value="1439.5" calcext:value-type="float">
            <text:p>1,439.5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89" calcext:value-type="float">
            <text:p>89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6" office:value-type="float" office:value="942" calcext:value-type="float">
            <text:p>942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58" calcext:value-type="float">
            <text:p>58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61" calcext:value-type="float">
            <text:p>61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360" calcext:value-type="float">
            <text:p>360</text:p>
          </table:table-cell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407" calcext:value-type="float">
            <text:p>407</text:p>
          </table:table-cell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582.5" calcext:value-type="float">
            <text:p>582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401" calcext:value-type="float">
            <text:p>10,401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890.5" calcext:value-type="float">
            <text:p>10,890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666.5" calcext:value-type="float">
            <text:p>3,666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780.8" calcext:value-type="float">
            <text:p>4,780.8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3/09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4/08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style-name="ce17" office:value-type="string" calcext:value-type="string" table:number-columns-spanned="1" table:number-rows-spanned="23">
            <text:p>098/05/11</text:p>
          </table:table-cell>
          <table:table-cell table:style-name="ce18" office:value-type="float" office:value="1000" calcext:value-type="float" table:number-columns-spanned="1" table:number-rows-spanned="23">
            <text:p>1,000.00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0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6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01/08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01/09</text:p>
          </table:table-cell>
          <table:table-cell table:style-name="ce6" office:value-type="float" office:value="80" calcext:value-type="float">
            <text:p>8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01/12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6" office:value-type="float" office:value="21" calcext:value-type="float">
            <text:p>21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6" office:value-type="float" office:value="12" calcext:value-type="float">
            <text:p>1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460" calcext:value-type="float">
            <text:p>1,46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6" office:value-type="float" office:value="410" calcext:value-type="float">
            <text:p>41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9" office:value-type="float" office:value="37225.85" calcext:value-type="float" table:number-columns-spanned="2" table:number-rows-spanned="1">
            <text:p>37,225.85</text:p>
          </table:table-cell>
          <table:covered-table-cell table:style-name="ce1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14T11:56:32</meta:creation-date>
    <dc:creator>中央銀行</dc:creator>
    <dc:date>2008-07-14T11:56:57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