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5</text:p>
          </table:table-cell>
          <table:table-cell table:style-name="ce12" office:value-type="float" office:value="783.15" calcext:value-type="float">
            <text:p><text:s/>783.1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4971.4" calcext:value-type="float">
            <text:p><text:s/>44,971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85.3" calcext:value-type="float">
            <text:p><text:s/>6,48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1" calcext:value-type="float">
            <text:p><text:s/>1,80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8" calcext:value-type="float">
            <text:p><text:s/>1,04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831.7" calcext:value-type="float" table:number-columns-spanned="2" table:number-rows-spanned="1">
            <text:p>64,831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04T13:35:50</meta:creation-date>
    <dc:creator>陳勝傑</dc:creator>
    <dc:date>2013-07-04T16:11:00</dc:date>
    <meta:print-date>2013-07-04T13:36:18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