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79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0.06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15.08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6.56mm"/>
    </style:style>
    <style:style style:name="co17" style:family="table-column">
      <style:table-column-properties fo:break-before="auto" style:column-width="15.0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1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3.86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3.33mm" fo:break-before="auto" style:use-optimal-row-height="false"/>
    </style:style>
    <style:style style:name="ro15" style:family="table-row">
      <style:table-row-properties style:row-height="2.17mm" fo:break-before="auto" style:use-optimal-row-height="false"/>
    </style:style>
    <style:style style:name="ro16" style:family="table-row">
      <style:table-row-properties style:row-height="2.5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4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77mm" fo:break-before="auto" style:use-optimal-row-height="false"/>
    </style:style>
    <style:style style:name="ro23" style:family="table-row">
      <style:table-row-properties style:row-height="4.92mm" fo:break-before="auto" style:use-optimal-row-height="false"/>
    </style:style>
    <style:style style:name="ro24" style:family="table-row">
      <style:table-row-properties style:row-height="2.96mm" fo:break-before="auto" style:use-optimal-row-height="false"/>
    </style:style>
    <style:style style:name="ro25" style:family="table-row">
      <style:table-row-properties style:row-height="5.98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.33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ta1" style:family="table" style:master-page-name="PageStyle_5f_103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8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8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8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8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8]-[.G17])/[.G17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8]-[.J17])/[.J17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8]-[.M17])/[.M17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8]-[.P17])/[.P17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9]-[.G18])/[.G18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9]-[.J18])/[.J18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9]-[.M18])/[.M18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9]-[.P18])/[.P18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0]-[.G19])/[.G19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0]-[.J19])/[.J19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0]-[.M19])/[.M19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0]-[.P19])/[.P19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21]-[.G20])/[.G20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21]-[.J20])/[.J20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21]-[.M20])/[.M20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21]-[.P20])/[.P20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1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2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8]-[.G36])/[.G36]*100" office:value-type="float" office:value="41.6576304022645" calcext:value-type="float">
            <text:p>41.66 </text:p>
          </table:table-cell>
          <table:table-cell table:style-name="ce58" table:formula="of:=([.G38]-[.G22])/[.G22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8]-[.J36])/[.J36]*100" office:value-type="float" office:value="7.8523036855542" calcext:value-type="float">
            <text:p>7.85 </text:p>
          </table:table-cell>
          <table:table-cell table:style-name="ce69" table:formula="of:=([.J38]-[.J22])/[.J22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8]-[.M36])/[.M36]*100" office:value-type="float" office:value="13.3418120155039" calcext:value-type="float">
            <text:p>13.34 </text:p>
          </table:table-cell>
          <table:table-cell table:style-name="ce58" table:formula="of:=([.M38]-[.M22])/[.M22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8]-[.P36])/[.P36]*100" office:value-type="float" office:value="-7.19656283566058" calcext:value-type="float">
            <text:p>-7.20 </text:p>
          </table:table-cell>
          <table:table-cell table:style-name="ce75" table:formula="of:=([.P38]-[.P22])/[.P22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9]-[.G38])/[.G38]*100" office:value-type="float" office:value="-23.7903088254296" calcext:value-type="float">
            <text:p>-23.79 </text:p>
          </table:table-cell>
          <table:table-cell table:style-name="ce58" table:formula="of:=([.G39]-[.G23])/[.G23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9]-[.J38])/[.J38]*100" office:value-type="float" office:value="-11.078095073479" calcext:value-type="float">
            <text:p>-11.08 </text:p>
          </table:table-cell>
          <table:table-cell table:style-name="ce69" table:formula="of:=([.J39]-[.J23])/[.J23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9]-[.M38])/[.M38]*100" office:value-type="float" office:value="-13.8498530590435" calcext:value-type="float">
            <text:p>-13.85 </text:p>
          </table:table-cell>
          <table:table-cell table:style-name="ce58" table:formula="of:=([.M39]-[.M23])/[.M23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9]-[.P38])/[.P38]*100" office:value-type="float" office:value="-20.1388888888889" calcext:value-type="float">
            <text:p>-20.14 </text:p>
          </table:table-cell>
          <table:table-cell table:style-name="ce75" table:formula="of:=([.P39]-[.P23])/[.P23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40]-[.G39])/[.G39]*100" office:value-type="float" office:value="-8.28396521138373" calcext:value-type="float">
            <text:p>-8.28 </text:p>
          </table:table-cell>
          <table:table-cell table:style-name="ce58" table:formula="of:=([.G40]-[.G24])/[.G24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40]-[.J39])/[.J39]*100" office:value-type="float" office:value="3.11566508208296" calcext:value-type="float">
            <text:p>3.12 </text:p>
          </table:table-cell>
          <table:table-cell table:style-name="ce69" table:formula="of:=([.J40]-[.J24])/[.J24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40]-[.M39])/[.M39]*100" office:value-type="float" office:value="-3.16318303045339" calcext:value-type="float">
            <text:p>-3.16 </text:p>
          </table:table-cell>
          <table:table-cell table:style-name="ce58" table:formula="of:=([.M40]-[.M24])/[.M24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40]-[.P39])/[.P39]*100" office:value-type="float" office:value="15.3416149068323" calcext:value-type="float">
            <text:p>15.34 </text:p>
          </table:table-cell>
          <table:table-cell table:style-name="ce75" table:formula="of:=([.P40]-[.P24])/[.P24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42]-[.G40])/[.G40]*100" office:value-type="float" office:value="34.1384748413101" calcext:value-type="float">
            <text:p>34.14 </text:p>
          </table:table-cell>
          <table:table-cell table:style-name="ce58" table:formula="of:=([.G42]-[.G26])/[.G26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42]-[.J40])/[.J40]*100" office:value-type="float" office:value="10.7843572104782" calcext:value-type="float">
            <text:p>10.78 </text:p>
          </table:table-cell>
          <table:table-cell table:style-name="ce69" table:formula="of:=([.J42]-[.J26])/[.J26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42]-[.M40])/[.M40]*100" office:value-type="float" office:value="24.2618330878114" calcext:value-type="float">
            <text:p>24.26 </text:p>
          </table:table-cell>
          <table:table-cell table:style-name="ce58" table:formula="of:=([.M42]-[.M26])/[.M26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42]-[.P40])/[.P40]*100" office:value-type="float" office:value="2.10016155088853" calcext:value-type="float">
            <text:p>2.10 </text:p>
          </table:table-cell>
          <table:table-cell table:style-name="ce75" table:formula="of:=([.P42]-[.P26])/[.P26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43]-[.G42])/[.G42]*100" office:value-type="float" office:value="-8.95238016484885" calcext:value-type="float">
            <text:p>-8.95 </text:p>
          </table:table-cell>
          <table:table-cell table:style-name="ce58" table:formula="of:=([.G43]-[.G27])/[.G27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43]-[.J42])/[.J42]*100" office:value-type="float" office:value="0.673809510404292" calcext:value-type="float">
            <text:p>0.67 </text:p>
          </table:table-cell>
          <table:table-cell table:style-name="ce69" table:formula="of:=([.J43]-[.J27])/[.J27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43]-[.M42])/[.M42]*100" office:value-type="float" office:value="-10.0561826709963" calcext:value-type="float">
            <text:p>-10.06 </text:p>
          </table:table-cell>
          <table:table-cell table:style-name="ce58" table:formula="of:=([.M43]-[.M27])/[.M27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43]-[.P42])/[.P42]*100" office:value-type="float" office:value="13.3438818565401" calcext:value-type="float">
            <text:p>13.34 </text:p>
          </table:table-cell>
          <table:table-cell table:style-name="ce75" table:formula="of:=([.P43]-[.P27])/[.P27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4]-[.G43])/[.G43]*100" office:value-type="float" office:value="-27.6501908615142" calcext:value-type="float">
            <text:p>-27.65 </text:p>
          </table:table-cell>
          <table:table-cell table:style-name="ce58" table:formula="of:=([.G44]-[.G28])/[.G28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4]-[.J43])/[.J43]*100" office:value-type="float" office:value="-17.074381685385" calcext:value-type="float">
            <text:p>-17.07 </text:p>
          </table:table-cell>
          <table:table-cell table:style-name="ce69" table:formula="of:=([.J44]-[.J28])/[.J28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4]-[.M43])/[.M43]*100" office:value-type="float" office:value="-18.9054441260745" calcext:value-type="float">
            <text:p>-18.91 </text:p>
          </table:table-cell>
          <table:table-cell table:style-name="ce58" table:formula="of:=([.M44]-[.M28])/[.M28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4]-[.P43])/[.P43]*100" office:value-type="float" office:value="-0.822087792771832" calcext:value-type="float">
            <text:p>-0.82 </text:p>
          </table:table-cell>
          <table:table-cell table:style-name="ce75" table:formula="of:=([.P44]-[.P28])/[.P28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3" table:visibility="collapse">
          <table:table-cell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6]-[.G44])/[.G44]*100" office:value-type="float" office:value="67.3540986066877" calcext:value-type="float">
            <text:p>67.35 </text:p>
          </table:table-cell>
          <table:table-cell table:style-name="ce58" table:formula="of:=([.G46]-[.G30])/[.G30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6]-[.J44])/[.J44]*100" office:value-type="float" office:value="33.7976960952914" calcext:value-type="float">
            <text:p>33.80 </text:p>
          </table:table-cell>
          <table:table-cell table:style-name="ce69" table:formula="of:=([.J46]-[.J30])/[.J30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6]-[.M44])/[.M44]*100" office:value-type="float" office:value="55.5084446328881" calcext:value-type="float">
            <text:p>55.51 </text:p>
          </table:table-cell>
          <table:table-cell table:style-name="ce58" table:formula="of:=([.M46]-[.M30])/[.M30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6]-[.P44])/[.P44]*100" office:value-type="float" office:value="14.7482014388489" calcext:value-type="float">
            <text:p>14.75 </text:p>
          </table:table-cell>
          <table:table-cell table:style-name="ce75" table:formula="of:=([.P46]-[.P30])/[.P30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7]-[.G46])/[.G46]*100" office:value-type="float" office:value="-17.5505056503271" calcext:value-type="float">
            <text:p>-17.55 </text:p>
          </table:table-cell>
          <table:table-cell table:style-name="ce58" table:formula="of:=([.G47]-[.G31])/[.G31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7]-[.J46])/[.J46]*100" office:value-type="float" office:value="-12.915382517349" calcext:value-type="float">
            <text:p>-12.92 </text:p>
          </table:table-cell>
          <table:table-cell table:style-name="ce69" table:formula="of:=([.J47]-[.J31])/[.J31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7]-[.M46])/[.M46]*100" office:value-type="float" office:value="-16.9680996091975" calcext:value-type="float">
            <text:p>-16.97 </text:p>
          </table:table-cell>
          <table:table-cell table:style-name="ce58" table:formula="of:=([.M47]-[.M31])/[.M31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7]-[.P46])/[.P46]*100" office:value-type="float" office:value="-5.60174458225433" calcext:value-type="float">
            <text:p>-5.60 </text:p>
          </table:table-cell>
          <table:table-cell table:style-name="ce75" table:formula="of:=([.P47]-[.P31])/[.P31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7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8]-[.G47])/[.G47]*100" office:value-type="float" office:value="-25.0633648413832" calcext:value-type="float">
            <text:p>-25.06 </text:p>
          </table:table-cell>
          <table:table-cell table:style-name="ce58" table:formula="of:=([.G48]-[.G32])/[.G32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8]-[.J47])/[.J47]*100" office:value-type="float" office:value="-14.4008586815457" calcext:value-type="float">
            <text:p>-14.40 </text:p>
          </table:table-cell>
          <table:table-cell table:style-name="ce69" table:formula="of:=([.J48]-[.J32])/[.J32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8]-[.M47])/[.M47]*100" office:value-type="float" office:value="-25.3885726795096" calcext:value-type="float">
            <text:p>-25.39 </text:p>
          </table:table-cell>
          <table:table-cell table:style-name="ce58" table:formula="of:=([.M48]-[.M32])/[.M32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8]-[.P47])/[.P47]*100" office:value-type="float" office:value="-31.8076812012706" calcext:value-type="float">
            <text:p>-31.81 </text:p>
          </table:table-cell>
          <table:table-cell table:style-name="ce75" table:formula="of:=([.P48]-[.P32])/[.P32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9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50]-[.G48])/[.G48]*100" office:value-type="float" office:value="61.2041470531739" calcext:value-type="float">
            <text:p>61.20 </text:p>
          </table:table-cell>
          <table:table-cell table:style-name="ce58" table:formula="of:=([.G50]-[.G34])/[.G34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50]-[.J48])/[.J48]*100" office:value-type="float" office:value="28.7852071010363" calcext:value-type="float">
            <text:p>28.79 </text:p>
          </table:table-cell>
          <table:table-cell table:style-name="ce69" table:formula="of:=([.J50]-[.J34])/[.J34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50]-[.M48])/[.M48]*100" office:value-type="float" office:value="56.4219174062936" calcext:value-type="float">
            <text:p>56.42 </text:p>
          </table:table-cell>
          <table:table-cell table:style-name="ce58" table:formula="of:=([.M50]-[.M34])/[.M34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50]-[.P48])/[.P48]*100" office:value-type="float" office:value="38.6830404403981" calcext:value-type="float">
            <text:p>38.68 </text:p>
          </table:table-cell>
          <table:table-cell table:style-name="ce75" table:formula="of:=([.P50]-[.P34])/[.P34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7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51]-[.G50])/[.G50]*100" office:value-type="float" office:value="-18.9495174632603" calcext:value-type="float">
            <text:p>-18.95 </text:p>
          </table:table-cell>
          <table:table-cell table:style-name="ce58" table:formula="of:=([.G51]-[.G35])/[.G35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51]-[.J50])/[.J50]*100" office:value-type="float" office:value="-11.548269028494" calcext:value-type="float">
            <text:p>-11.55 </text:p>
          </table:table-cell>
          <table:table-cell table:style-name="ce69" table:formula="of:=([.J51]-[.J35])/[.J35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51]-[.M50])/[.M50]*100" office:value-type="float" office:value="-17.8475967174678" calcext:value-type="float">
            <text:p>-17.85 </text:p>
          </table:table-cell>
          <table:table-cell table:style-name="ce58" table:formula="of:=([.M51]-[.M35])/[.M35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51]-[.P50])/[.P50]*100" office:value-type="float" office:value="-20.8702290076336" calcext:value-type="float">
            <text:p>-20.87 </text:p>
          </table:table-cell>
          <table:table-cell table:style-name="ce75" table:formula="of:=([.P51]-[.P35])/[.P35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0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52]-[.G51])/[.G51]*100" office:value-type="float" office:value="-24.2394198842465" calcext:value-type="float">
            <text:p>-24.24 </text:p>
          </table:table-cell>
          <table:table-cell table:style-name="ce58" table:formula="of:=([.G52]-[.G36])/[.G36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52]-[.J51])/[.J51]*100" office:value-type="float" office:value="-6.99446906010956" calcext:value-type="float">
            <text:p>-6.99 </text:p>
          </table:table-cell>
          <table:table-cell table:style-name="ce69" table:formula="of:=([.J52]-[.J36])/[.J36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52]-[.M51])/[.M51]*100" office:value-type="float" office:value="-21.6564872424225" calcext:value-type="float">
            <text:p>-21.66 </text:p>
          </table:table-cell>
          <table:table-cell table:style-name="ce58" table:formula="of:=([.M52]-[.M36])/[.M36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52]-[.P51])/[.P51]*100" office:value-type="float" office:value="-13.9880378159367" calcext:value-type="float">
            <text:p>-13.99 </text:p>
          </table:table-cell>
          <table:table-cell table:style-name="ce75" table:formula="of:=([.P52]-[.P36])/[.P36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1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0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8"/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8"/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8"/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8"/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2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5]-[.G52])/[.G52]*100" office:value-type="float" office:value="68.4906589102707" calcext:value-type="float">
            <text:p>68.49 </text:p>
          </table:table-cell>
          <table:table-cell table:style-name="ce58" table:formula="of:=([.G55]-[.G38])/[.G38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5]-[.J52])/[.J52]*100" office:value-type="float" office:value="31.5883864672361" calcext:value-type="float">
            <text:p>31.59 </text:p>
          </table:table-cell>
          <table:table-cell table:style-name="ce69" table:formula="of:=([.J55]-[.J38])/[.J38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8" table:formula="of:=([.M55]-[.M52])/[.M52]*100" office:value-type="float" office:value="45.0273224043716" calcext:value-type="float">
            <text:p>45.03 </text:p>
          </table:table-cell>
          <table:table-cell table:style-name="ce58" table:formula="of:=([.M55]-[.M38])/[.M38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8" table:formula="of:=([.P55]-[.P52])/[.P52]*100" office:value-type="float" office:value="51.6375056078959" calcext:value-type="float">
            <text:p>51.64 </text:p>
          </table:table-cell>
          <table:table-cell table:style-name="ce75" table:formula="of:=([.P55]-[.P38])/[.P38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6]-[.G55])/[.G55]*100" office:value-type="float" office:value="-48.5380911093785" calcext:value-type="float">
            <text:p>-48.54 </text:p>
          </table:table-cell>
          <table:table-cell table:style-name="ce58" table:formula="of:=([.G56]-[.G39])/[.G39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6]-[.J55])/[.J55]*100" office:value-type="float" office:value="-42.3517898071288" calcext:value-type="float">
            <text:p>-42.35 </text:p>
          </table:table-cell>
          <table:table-cell table:style-name="ce69" table:formula="of:=([.J56]-[.J39])/[.J39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6]-[.M55])/[.M55]*100" office:value-type="float" office:value="-49.4599346897764" calcext:value-type="float">
            <text:p>-49.46 </text:p>
          </table:table-cell>
          <table:table-cell table:style-name="ce58" table:formula="of:=([.M56]-[.M39])/[.M39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6]-[.P55])/[.P55]*100" office:value-type="float" office:value="-46.9378698224852" calcext:value-type="float">
            <text:p>-46.94 </text:p>
          </table:table-cell>
          <table:table-cell table:style-name="ce75" table:formula="of:=([.P56]-[.P39])/[.P39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7]-[.G56])/[.G56]*100" office:value-type="float" office:value="48.323301278641" calcext:value-type="float">
            <text:p>48.32 </text:p>
          </table:table-cell>
          <table:table-cell table:style-name="ce58" table:formula="of:=([.G57]-[.G40])/[.G40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7]-[.J56])/[.J56]*100" office:value-type="float" office:value="46.913897626938" calcext:value-type="float">
            <text:p>46.91 </text:p>
          </table:table-cell>
          <table:table-cell table:style-name="ce69" table:formula="of:=([.J57]-[.J40])/[.J40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7]-[.M56])/[.M56]*100" office:value-type="float" office:value="57.713717693837" calcext:value-type="float">
            <text:p>57.71 </text:p>
          </table:table-cell>
          <table:table-cell table:style-name="ce58" table:formula="of:=([.M57]-[.M40])/[.M40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7]-[.P56])/[.P56]*100" office:value-type="float" office:value="70.4767214942849" calcext:value-type="float">
            <text:p>70.48 </text:p>
          </table:table-cell>
          <table:table-cell table:style-name="ce75" table:formula="of:=([.P57]-[.P40])/[.P40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9]-[.G57])/[.G57]*100" office:value-type="float" office:value="15.359897226715" calcext:value-type="float">
            <text:p>15.36 </text:p>
          </table:table-cell>
          <table:table-cell table:style-name="ce58" table:formula="of:=([.G59]-[.G42])/[.G42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9]-[.J57])/[.J57]*100" office:value-type="float" office:value="2.82967242739698" calcext:value-type="float">
            <text:p>2.83 </text:p>
          </table:table-cell>
          <table:table-cell table:style-name="ce69" table:formula="of:=([.J59]-[.J42])/[.J42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9]-[.M57])/[.M57]*100" office:value-type="float" office:value="22.1668977688138" calcext:value-type="float">
            <text:p>22.17 </text:p>
          </table:table-cell>
          <table:table-cell table:style-name="ce58" table:formula="of:=([.M59]-[.M42])/[.M42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9]-[.P57])/[.P57]*100" office:value-type="float" office:value="18.3483237939493" calcext:value-type="float">
            <text:p>18.35 </text:p>
          </table:table-cell>
          <table:table-cell table:style-name="ce75" table:formula="of:=([.P59]-[.P42])/[.P42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60]-[.G59])/[.G59]*100" office:value-type="float" office:value="-12.5844557822692" calcext:value-type="float">
            <text:p>-12.58 </text:p>
          </table:table-cell>
          <table:table-cell table:style-name="ce58" table:formula="of:=([.G60]-[.G43])/[.G43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60]-[.J59])/[.J59]*100" office:value-type="float" office:value="-2.78552997159706" calcext:value-type="float">
            <text:p>-2.79 </text:p>
          </table:table-cell>
          <table:table-cell table:style-name="ce69" table:formula="of:=([.J60]-[.J43])/[.J43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60]-[.M59])/[.M59]*100" office:value-type="float" office:value="-11.3759479956663" calcext:value-type="float">
            <text:p>-11.38 </text:p>
          </table:table-cell>
          <table:table-cell table:style-name="ce58" table:formula="of:=([.M60]-[.M43])/[.M43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60]-[.P59])/[.P59]*100" office:value-type="float" office:value="5.08497996407351" calcext:value-type="float">
            <text:p>5.08 </text:p>
          </table:table-cell>
          <table:table-cell table:style-name="ce75" table:formula="of:=([.P60]-[.P43])/[.P43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61]-[.G60])/[.G60]*100" office:value-type="float" office:value="-28.4871536467289" calcext:value-type="float">
            <text:p>-28.49 </text:p>
          </table:table-cell>
          <table:table-cell table:style-name="ce58" table:formula="of:=([.G61]-[.G44])/[.G44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61]-[.J60])/[.J60]*100" office:value-type="float" office:value="-17.3721447599164" calcext:value-type="float">
            <text:p>-17.37 </text:p>
          </table:table-cell>
          <table:table-cell table:style-name="ce69" table:formula="of:=([.J61]-[.J44])/[.J44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61]-[.M60])/[.M60]*100" office:value-type="float" office:value="-27.7447898474793" calcext:value-type="float">
            <text:p>-27.74 </text:p>
          </table:table-cell>
          <table:table-cell table:style-name="ce58" table:formula="of:=([.M61]-[.M44])/[.M44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61]-[.P60])/[.P60]*100" office:value-type="float" office:value="-33.3070348454964" calcext:value-type="float">
            <text:p>-33.31 </text:p>
          </table:table-cell>
          <table:table-cell table:style-name="ce75" table:formula="of:=([.P61]-[.P44])/[.P44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6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63]-[.G61])/[.G61]*100" office:value-type="float" office:value="73.1663459628344" calcext:value-type="float">
            <text:p>73.17 </text:p>
          </table:table-cell>
          <table:table-cell table:style-name="ce58" table:formula="of:=([.G63]-[.G46])/[.G46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63]-[.J61])/[.J61]*100" office:value-type="float" office:value="38.8398084579261" calcext:value-type="float">
            <text:p>38.84 </text:p>
          </table:table-cell>
          <table:table-cell table:style-name="ce69" table:formula="of:=([.J63]-[.J46])/[.J46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63]-[.M61])/[.M61]*100" office:value-type="float" office:value="58.4998388656139" calcext:value-type="float">
            <text:p>58.50 </text:p>
          </table:table-cell>
          <table:table-cell table:style-name="ce58" table:formula="of:=([.M63]-[.M46])/[.M46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63]-[.P61])/[.P61]*100" office:value-type="float" office:value="34.7594637223975" calcext:value-type="float">
            <text:p>34.76 </text:p>
          </table:table-cell>
          <table:table-cell table:style-name="ce75" table:formula="of:=([.P63]-[.P46])/[.P46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4]-[.G63])/[.G63]*100" office:value-type="float" office:value="-35.7434911780323" calcext:value-type="float">
            <text:p>-35.74 </text:p>
          </table:table-cell>
          <table:table-cell table:style-name="ce58" table:formula="of:=([.G64]-[.G47])/[.G47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4]-[.J63])/[.J63]*100" office:value-type="float" office:value="-23.2907981805208" calcext:value-type="float">
            <text:p>-23.29 </text:p>
          </table:table-cell>
          <table:table-cell table:style-name="ce69" table:formula="of:=([.J64]-[.J47])/[.J47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4]-[.M63])/[.M63]*100" office:value-type="float" office:value="-27.5352005286433" calcext:value-type="float">
            <text:p>-27.54 </text:p>
          </table:table-cell>
          <table:table-cell table:style-name="ce58" table:formula="of:=([.M64]-[.M47])/[.M47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4]-[.P63])/[.P63]*100" office:value-type="float" office:value="-18.7710314557425" calcext:value-type="float">
            <text:p>-18.77 </text:p>
          </table:table-cell>
          <table:table-cell table:style-name="ce75" table:formula="of:=([.P64]-[.P47])/[.P47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5]-[.G64])/[.G64]*100" office:value-type="float" office:value="47.0896795678396" calcext:value-type="float">
            <text:p>47.09 </text:p>
          </table:table-cell>
          <table:table-cell table:style-name="ce58" table:formula="of:=([.G65]-[.G48])/[.G48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5]-[.J64])/[.J64]*100" office:value-type="float" office:value="19.4002213365545" calcext:value-type="float">
            <text:p>19.40 </text:p>
          </table:table-cell>
          <table:table-cell table:style-name="ce69" table:formula="of:=([.J65]-[.J48])/[.J48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5]-[.M64])/[.M64]*100" office:value-type="float" office:value="40.2988215488216" calcext:value-type="float">
            <text:p>40.30 </text:p>
          </table:table-cell>
          <table:table-cell table:style-name="ce58" table:formula="of:=([.M65]-[.M48])/[.M48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5]-[.P64])/[.P64]*100" office:value-type="float" office:value="33.771613832853" calcext:value-type="float">
            <text:p>33.77 </text:p>
          </table:table-cell>
          <table:table-cell table:style-name="ce75" table:formula="of:=([.P65]-[.P48])/[.P48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7]-[.G65])/[.G65]*100" office:value-type="float" office:value="-12.5257148377004" calcext:value-type="float">
            <text:p>-12.53 </text:p>
          </table:table-cell>
          <table:table-cell table:style-name="ce58" table:formula="of:=([.G67]-[.G50])/[.G50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7]-[.J65])/[.J65]*100" office:value-type="float" office:value="-5.94025637297664" calcext:value-type="float">
            <text:p>-5.94 </text:p>
          </table:table-cell>
          <table:table-cell table:style-name="ce69" table:formula="of:=([.J67]-[.J50])/[.J50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7]-[.M65])/[.M65]*100" office:value-type="float" office:value="-11.984400779961" calcext:value-type="float">
            <text:p>-11.98 </text:p>
          </table:table-cell>
          <table:table-cell table:style-name="ce58" table:formula="of:=([.M67]-[.M50])/[.M50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7]-[.P65])/[.P65]*100" office:value-type="float" office:value="-10.8522956779319" calcext:value-type="float">
            <text:p>-10.85 </text:p>
          </table:table-cell>
          <table:table-cell table:style-name="ce75" table:formula="of:=([.P67]-[.P50])/[.P50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8]-[.G67])/[.G67]*100" office:value-type="float" office:value="-25.6708140739949" calcext:value-type="float">
            <text:p>-25.67 </text:p>
          </table:table-cell>
          <table:table-cell table:style-name="ce58" table:formula="of:=([.G68]-[.G51])/[.G51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8]-[.J67])/[.J67]*100" office:value-type="float" office:value="-15.2776874312069" calcext:value-type="float">
            <text:p>-15.28 </text:p>
          </table:table-cell>
          <table:table-cell table:style-name="ce69" table:formula="of:=([.J68]-[.J51])/[.J51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8]-[.M67])/[.M67]*100" office:value-type="float" office:value="-24.3069756873438" calcext:value-type="float">
            <text:p>-24.31 </text:p>
          </table:table-cell>
          <table:table-cell table:style-name="ce58" table:formula="of:=([.M68]-[.M51])/[.M51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8]-[.P67])/[.P67]*100" office:value-type="float" office:value="-26.506570004531" calcext:value-type="float">
            <text:p>-26.51 </text:p>
          </table:table-cell>
          <table:table-cell table:style-name="ce75" table:formula="of:=([.P68]-[.P51])/[.P51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9]-[.G68])/[.G68]*100" office:value-type="float" office:value="59.8985758422281" calcext:value-type="float">
            <text:p>59.90 </text:p>
          </table:table-cell>
          <table:table-cell table:style-name="ce58" table:formula="of:=([.G69]-[.G52])/[.G52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9]-[.J68])/[.J68]*100" office:value-type="float" office:value="35.6044918400671" calcext:value-type="float">
            <text:p>35.60 </text:p>
          </table:table-cell>
          <table:table-cell table:style-name="ce69" table:formula="of:=([.J69]-[.J52])/[.J52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9]-[.M68])/[.M68]*100" office:value-type="float" office:value="49.7711069418387" calcext:value-type="float">
            <text:p>49.77 </text:p>
          </table:table-cell>
          <table:table-cell table:style-name="ce58" table:formula="of:=([.M69]-[.M52])/[.M52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9]-[.P68])/[.P68]*100" office:value-type="float" office:value="69.8520345252774" calcext:value-type="float">
            <text:p>69.85 </text:p>
          </table:table-cell>
          <table:table-cell table:style-name="ce75" table:formula="of:=([.P69]-[.P52])/[.P52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4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3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919446" calcext:value-type="float">
            <text:p>7,919,446 </text:p>
          </table:table-cell>
          <table:table-cell table:style-name="ce58" table:formula="of:=([.G71]-[.G69])/[.G69]*100" office:value-type="float" office:value="-31.6144505320284" calcext:value-type="float">
            <text:p>-31.61 </text:p>
          </table:table-cell>
          <table:table-cell table:style-name="ce58" table:formula="of:=([.G71]-[.G55])/[.G55]*100" office:value-type="float" office:value="-35.9477484705646" calcext:value-type="float">
            <text:p>-35.95 </text:p>
          </table:table-cell>
          <table:table-cell table:style-name="ce64" office:value-type="float" office:value="1536533" calcext:value-type="float">
            <text:p>1,536,533 </text:p>
          </table:table-cell>
          <table:table-cell table:style-name="ce58" table:formula="of:=([.J71]-[.J69])/[.J69]*100" office:value-type="float" office:value="-13.8623913282341" calcext:value-type="float">
            <text:p>-13.86 </text:p>
          </table:table-cell>
          <table:table-cell table:style-name="ce69" table:formula="of:=([.J71]-[.J55])/[.J55]*100" office:value-type="float" office:value="-17.1944140707731" calcext:value-type="float">
            <text:p>-17.19 </text:p>
          </table:table-cell>
          <table:table-cell table:style-name="ce48" office:value-type="float" office:value="12885" calcext:value-type="float">
            <text:p>12,885 </text:p>
          </table:table-cell>
          <table:table-cell table:style-name="ce58" table:formula="of:=([.M71]-[.M69])/[.M69]*100" office:value-type="float" office:value="-35.4361878037781" calcext:value-type="float">
            <text:p>-35.44 </text:p>
          </table:table-cell>
          <table:table-cell table:style-name="ce58" table:formula="of:=([.M71]-[.M55])/[.M55]*100" office:value-type="float" office:value="-35.2675207234363" calcext:value-type="float">
            <text:p>-35.27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58" table:formula="of:=([.P71]-[.P69])/[.P69]*100" office:value-type="float" office:value="-38.1609195402299" calcext:value-type="float">
            <text:p>-38.16 </text:p>
          </table:table-cell>
          <table:table-cell table:style-name="ce75" table:formula="of:=([.P71]-[.P55])/[.P55]*100" office:value-type="float" office:value="-24.3934911242604" calcext:value-type="float">
            <text:p>-24.3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48" office:value-type="float" office:value="8090084" calcext:value-type="float">
            <text:p>8,090,084 </text:p>
          </table:table-cell>
          <table:table-cell table:style-name="ce58" table:formula="of:=([.G72]-[.G71])/[.G71]*100" office:value-type="float" office:value="2.15467092016285" calcext:value-type="float">
            <text:p>2.15 </text:p>
          </table:table-cell>
          <table:table-cell table:style-name="ce58" table:formula="of:=([.G72]-[.G56])/[.G56]*100" office:value-type="float" office:value="27.1471816288846" calcext:value-type="float">
            <text:p>27.15 </text:p>
          </table:table-cell>
          <table:table-cell table:style-name="ce64" office:value-type="float" office:value="1247945" calcext:value-type="float">
            <text:p>1,247,945 </text:p>
          </table:table-cell>
          <table:table-cell table:style-name="ce58" table:formula="of:=([.J72]-[.J71])/[.J71]*100" office:value-type="float" office:value="-18.7817638801119" calcext:value-type="float">
            <text:p>-18.78 </text:p>
          </table:table-cell>
          <table:table-cell table:style-name="ce69" table:formula="of:=([.J72]-[.J56])/[.J56]*100" office:value-type="float" office:value="16.6614472079012" calcext:value-type="float">
            <text:p>16.66 </text:p>
          </table:table-cell>
          <table:table-cell table:style-name="ce48" office:value-type="float" office:value="12872" calcext:value-type="float">
            <text:p>12,872 </text:p>
          </table:table-cell>
          <table:table-cell table:style-name="ce58" table:formula="of:=([.M72]-[.M71])/[.M71]*100" office:value-type="float" office:value="-0.100892510671323" calcext:value-type="float">
            <text:p>-0.10 </text:p>
          </table:table-cell>
          <table:table-cell table:style-name="ce58" table:formula="of:=([.M72]-[.M56])/[.M56]*100" office:value-type="float" office:value="27.9522862823062" calcext:value-type="float">
            <text:p>27.95 </text:p>
          </table:table-cell>
          <table:table-cell table:style-name="ce64" office:value-type="float" office:value="4707" calcext:value-type="float">
            <text:p>4,707 </text:p>
          </table:table-cell>
          <table:table-cell table:style-name="ce58" table:formula="of:=([.P72]-[.P71])/[.P71]*100" office:value-type="float" office:value="-7.90451966347095" calcext:value-type="float">
            <text:p>-7.90 </text:p>
          </table:table-cell>
          <table:table-cell table:style-name="ce75" table:formula="of:=([.P72]-[.P56])/[.P56]*100" office:value-type="float" office:value="31.2238639531642" calcext:value-type="float">
            <text:p>31.2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3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1214101" calcext:value-type="float">
            <text:p>11,214,101 </text:p>
          </table:table-cell>
          <table:table-cell table:style-name="ce58" table:formula="of:=([.G73]-[.G72])/[.G72]*100" office:value-type="float" office:value="38.6153839688191" calcext:value-type="float">
            <text:p>38.62 </text:p>
          </table:table-cell>
          <table:table-cell table:style-name="ce58" table:formula="of:=([.G73]-[.G56])/[.G56]*100" office:value-type="float" office:value="76.2455540204103" calcext:value-type="float">
            <text:p>76.25 </text:p>
          </table:table-cell>
          <table:table-cell table:style-name="ce64" office:value-type="float" office:value="1677300" calcext:value-type="float">
            <text:p>1,677,300 </text:p>
          </table:table-cell>
          <table:table-cell table:style-name="ce58" table:formula="of:=([.J73]-[.J72])/[.J72]*100" office:value-type="float" office:value="34.4049617571287" calcext:value-type="float">
            <text:p>34.40 </text:p>
          </table:table-cell>
          <table:table-cell table:style-name="ce69" table:formula="of:=([.J73]-[.J56])/[.J56]*100" office:value-type="float" office:value="56.7987735050925" calcext:value-type="float">
            <text:p>56.80 </text:p>
          </table:table-cell>
          <table:table-cell table:style-name="ce48" office:value-type="float" office:value="18840" calcext:value-type="float">
            <text:p>18,840 </text:p>
          </table:table-cell>
          <table:table-cell table:style-name="ce58" table:formula="of:=([.M73]-[.M72])/[.M72]*100" office:value-type="float" office:value="46.3642013673089" calcext:value-type="float">
            <text:p>46.36 </text:p>
          </table:table-cell>
          <table:table-cell table:style-name="ce58" table:formula="of:=([.M73]-[.M56])/[.M56]*100" office:value-type="float" office:value="87.2763419483102" calcext:value-type="float">
            <text:p>87.28 </text:p>
          </table:table-cell>
          <table:table-cell table:style-name="ce64" office:value-type="float" office:value="7895" calcext:value-type="float">
            <text:p>7,895 </text:p>
          </table:table-cell>
          <table:table-cell table:style-name="ce58" table:formula="of:=([.P73]-[.P72])/[.P72]*100" office:value-type="float" office:value="67.7289143828341" calcext:value-type="float">
            <text:p>67.73 </text:p>
          </table:table-cell>
          <table:table-cell table:style-name="ce75" table:formula="of:=([.P73]-[.P56])/[.P56]*100" office:value-type="float" office:value="120.100362419849" calcext:value-type="float">
            <text:p>120.1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/>
          <table:table-cell table:style-name="ce20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19824" calcext:value-type="float">
            <text:p>8,719,824 </text:p>
          </table:table-cell>
          <table:table-cell table:style-name="ce58" table:formula="of:=([.G75]-[.G73])/[.G73]*100" office:value-type="float" office:value="-22.2423268704286" calcext:value-type="float">
            <text:p>-22.24 </text:p>
          </table:table-cell>
          <table:table-cell table:style-name="ce58" table:formula="of:=([.G75]-[.G59])/[.G59]*100" office:value-type="float" office:value="-19.9065165263196" calcext:value-type="float">
            <text:p>-19.91 </text:p>
          </table:table-cell>
          <table:table-cell table:style-name="ce64" office:value-type="float" office:value="1463208" calcext:value-type="float">
            <text:p>1,463,208 </text:p>
          </table:table-cell>
          <table:table-cell table:style-name="ce58" table:formula="of:=([.J75]-[.J73])/[.J73]*100" office:value-type="float" office:value="-12.764085136827" calcext:value-type="float">
            <text:p>-12.76 </text:p>
          </table:table-cell>
          <table:table-cell table:style-name="ce69" table:formula="of:=([.J75]-[.J59])/[.J59]*100" office:value-type="float" office:value="-9.45663137441755" calcext:value-type="float">
            <text:p>-9.46 </text:p>
          </table:table-cell>
          <table:table-cell table:style-name="ce48" office:value-type="float" office:value="14829" calcext:value-type="float">
            <text:p>14,829 </text:p>
          </table:table-cell>
          <table:table-cell table:style-name="ce58" table:formula="of:=([.M75]-[.M73])/[.M73]*100" office:value-type="float" office:value="-21.2898089171975" calcext:value-type="float">
            <text:p>-21.29 </text:p>
          </table:table-cell>
          <table:table-cell table:style-name="ce58" table:formula="of:=([.M75]-[.M59])/[.M59]*100" office:value-type="float" office:value="-23.4948150441108" calcext:value-type="float">
            <text:p>-23.49 </text:p>
          </table:table-cell>
          <table:table-cell table:style-name="ce64" office:value-type="float" office:value="6286" calcext:value-type="float">
            <text:p>6,286 </text:p>
          </table:table-cell>
          <table:table-cell table:style-name="ce58" table:formula="of:=([.P75]-[.P73])/[.P73]*100" office:value-type="float" office:value="-20.3799873337555" calcext:value-type="float">
            <text:p>-20.38 </text:p>
          </table:table-cell>
          <table:table-cell table:style-name="ce75" table:formula="of:=([.P75]-[.P59])/[.P59]*100" office:value-type="float" office:value="-13.1408042006356" calcext:value-type="float">
            <text:p>-13.1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70150" calcext:value-type="float">
            <text:p>7,370,150 </text:p>
          </table:table-cell>
          <table:table-cell table:style-name="ce58" table:formula="of:=([.G76]-[.G75])/[.G75]*100" office:value-type="float" office:value="-15.478225248583" calcext:value-type="float">
            <text:p>-15.48 </text:p>
          </table:table-cell>
          <table:table-cell table:style-name="ce58" table:formula="of:=([.G76]-[.G60])/[.G60]*100" office:value-type="float" office:value="-22.5578994010811" calcext:value-type="float">
            <text:p>-22.56 </text:p>
          </table:table-cell>
          <table:table-cell table:style-name="ce64" office:value-type="float" office:value="1354248" calcext:value-type="float">
            <text:p>1,354,248 </text:p>
          </table:table-cell>
          <table:table-cell table:style-name="ce58" table:formula="of:=([.J76]-[.J75])/[.J75]*100" office:value-type="float" office:value="-7.44665146718717" calcext:value-type="float">
            <text:p>-7.45 </text:p>
          </table:table-cell>
          <table:table-cell table:style-name="ce69" table:formula="of:=([.J76]-[.J60])/[.J60]*100" office:value-type="float" office:value="-13.7978949914546" calcext:value-type="float">
            <text:p>-13.80 </text:p>
          </table:table-cell>
          <table:table-cell table:style-name="ce48" office:value-type="float" office:value="13499" calcext:value-type="float">
            <text:p>13,499 </text:p>
          </table:table-cell>
          <table:table-cell table:style-name="ce58" table:formula="of:=([.M76]-[.M75])/[.M75]*100" office:value-type="float" office:value="-8.96891226650482" calcext:value-type="float">
            <text:p>-8.97 </text:p>
          </table:table-cell>
          <table:table-cell table:style-name="ce58" table:formula="of:=([.M76]-[.M60])/[.M60]*100" office:value-type="float" office:value="-21.4169286296426" calcext:value-type="float">
            <text:p>-21.42 </text:p>
          </table:table-cell>
          <table:table-cell table:style-name="ce64" office:value-type="float" office:value="6080" calcext:value-type="float">
            <text:p>6,080 </text:p>
          </table:table-cell>
          <table:table-cell table:style-name="ce58" table:formula="of:=([.P76]-[.P75])/[.P75]*100" office:value-type="float" office:value="-3.2771237671015" calcext:value-type="float">
            <text:p>-3.28 </text:p>
          </table:table-cell>
          <table:table-cell table:style-name="ce75" table:formula="of:=([.P76]-[.P60])/[.P60]*100" office:value-type="float" office:value="-20.0525969756739" calcext:value-type="float">
            <text:p>-20.0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447510" calcext:value-type="float">
            <text:p>10,447,510 </text:p>
          </table:table-cell>
          <table:table-cell table:style-name="ce58" table:formula="of:=([.G77]-[.G76])/[.G76]*100" office:value-type="float" office:value="41.7543740629431" calcext:value-type="float">
            <text:p>41.75 </text:p>
          </table:table-cell>
          <table:table-cell table:style-name="ce58" table:formula="of:=([.G77]-[.G61])/[.G61]*100" office:value-type="float" office:value="53.5074753183431" calcext:value-type="float">
            <text:p>53.51 </text:p>
          </table:table-cell>
          <table:table-cell table:style-name="ce64" office:value-type="float" office:value="1646207" calcext:value-type="float">
            <text:p>1,646,207 </text:p>
          </table:table-cell>
          <table:table-cell table:style-name="ce58" table:formula="of:=([.J77]-[.J76])/[.J76]*100" office:value-type="float" office:value="21.5587543788139" calcext:value-type="float">
            <text:p>21.56 </text:p>
          </table:table-cell>
          <table:table-cell table:style-name="ce69" table:formula="of:=([.J77]-[.J61])/[.J61]*100" office:value-type="float" office:value="26.8170458887478" calcext:value-type="float">
            <text:p>26.82 </text:p>
          </table:table-cell>
          <table:table-cell table:style-name="ce48" office:value-type="float" office:value="17524" calcext:value-type="float">
            <text:p>17,524 </text:p>
          </table:table-cell>
          <table:table-cell table:style-name="ce58" table:formula="of:=([.M77]-[.M76])/[.M76]*100" office:value-type="float" office:value="29.817023483221" calcext:value-type="float">
            <text:p>29.82 </text:p>
          </table:table-cell>
          <table:table-cell table:style-name="ce58" table:formula="of:=([.M77]-[.M61])/[.M61]*100" office:value-type="float" office:value="41.185949081534" calcext:value-type="float">
            <text:p>41.19 </text:p>
          </table:table-cell>
          <table:table-cell table:style-name="ce64" office:value-type="float" office:value="9357" calcext:value-type="float">
            <text:p>9,357 </text:p>
          </table:table-cell>
          <table:table-cell table:style-name="ce58" table:formula="of:=([.P77]-[.P76])/[.P76]*100" office:value-type="float" office:value="53.8980263157895" calcext:value-type="float">
            <text:p>53.90 </text:p>
          </table:table-cell>
          <table:table-cell table:style-name="ce75" table:formula="of:=([.P77]-[.P61])/[.P61]*100" office:value-type="float" office:value="84.4834384858044" calcext:value-type="float">
            <text:p>84.4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5">
          <table:table-cell/>
          <table:table-cell table:style-name="ce10" office:value-type="string" calcext:value-type="string" table:number-columns-spanned="2" table:number-rows-spanned="1">
            <text:p>103<text:span text:style-name="T4">年</text:span><text:span text:style-name="T5">1-6</text:span><text:span text:style-name="T6">月</text:span></text:p>
          </table:table-cell>
          <table:covered-table-cell table:style-name="ce22"/>
          <table:table-cell table:style-name="ce28" table:formula="of:=[.M78]/[.G78]*100" office:value-type="float" office:value="0.16824241833526" calcext:value-type="float">
            <text:p>0.17 </text:p>
          </table:table-cell>
          <table:table-cell table:style-name="ce35" table:formula="of:=[.P78]/[.J78]*100" office:value-type="float" office:value="0.441838111976764" calcext:value-type="float">
            <text:p>0.44 </text:p>
          </table:table-cell>
          <table:table-cell table:style-name="ce40" table:formula="of:=20+17+21+21+21+20" office:value-type="float" office:value="120" calcext:value-type="float">
            <text:p>120</text:p>
          </table:table-cell>
          <table:table-cell table:style-name="ce48" table:formula="of:=[.G71]+[.G72]+[.G73]+[.G75]+[.G76]+[.G77]" office:value-type="float" office:value="53761115" calcext:value-type="float">
            <text:p>53,761,115 </text:p>
          </table:table-cell>
          <table:table-cell table:style-name="ce58"/>
          <table:table-cell table:style-name="ce58" table:formula="of:=([.G78]-[.G79])/[.G79]*100" office:value-type="float" office:value="-2.91303785485894" calcext:value-type="float">
            <text:p>-2.91 </text:p>
          </table:table-cell>
          <table:table-cell table:style-name="ce64" table:formula="of:=[.J71]+[.J72]+[.J73]+[.J75]+[.J76]+[.J77]" office:value-type="float" office:value="8925441" calcext:value-type="float">
            <text:p>8,925,441 </text:p>
          </table:table-cell>
          <table:table-cell table:style-name="ce58"/>
          <table:table-cell table:style-name="ce58" table:formula="of:=([.J78]-[.J79])/[.J79]*100" office:value-type="float" office:value="-0.629770161613101" calcext:value-type="float">
            <text:p>-0.63 </text:p>
          </table:table-cell>
          <table:table-cell table:style-name="ce48" table:formula="of:=[.M71]+[.M72]+[.M73]+[.M75]+[.M76]+[.M77]" office:value-type="float" office:value="90449" calcext:value-type="float">
            <text:p>90,449 </text:p>
          </table:table-cell>
          <table:table-cell table:style-name="ce58"/>
          <table:table-cell table:style-name="ce58" table:formula="of:=([.M78]-[.M79])/[.M79]*100" office:value-type="float" office:value="-4.59368803004093" calcext:value-type="float">
            <text:p>-4.59 </text:p>
          </table:table-cell>
          <table:table-cell table:style-name="ce64" table:formula="of:=[.P71]+[.P72]+[.P73]+[.P75]+[.P76]+[.P77]" office:value-type="float" office:value="39436" calcext:value-type="float">
            <text:p>39,436 </text:p>
          </table:table-cell>
          <table:table-cell table:style-name="ce58"/>
          <table:table-cell table:style-name="ce75" table:formula="of:=([.P78]-[.P79])/[.P79]*100" office:value-type="float" office:value="8.41213987244337" calcext:value-type="float">
            <text:p>8.4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2">
          <table:table-cell/>
          <table:table-cell table:style-name="ce11" office:value-type="string" calcext:value-type="string" table:number-columns-spanned="2" table:number-rows-spanned="1">
            <text:p>102<text:span text:style-name="T4">年</text:span><text:span text:style-name="T5">1-6</text:span><text:span text:style-name="T6">月</text:span></text:p>
          </table:table-cell>
          <table:covered-table-cell table:style-name="ce23"/>
          <table:table-cell table:style-name="ce29" table:formula="of:=[.M79]/[.G79]*100" office:value-type="float" office:value="0.17120612842959" calcext:value-type="float">
            <text:p>0.17 </text:p>
          </table:table-cell>
          <table:table-cell table:style-name="ce36" table:formula="of:=[.P79]/[.J79]*100" office:value-type="float" office:value="0.404987437662874" calcext:value-type="float">
            <text:p>0.40 </text:p>
          </table:table-cell>
          <table:table-cell table:style-name="ce43" table:formula="of:=22+15+21+20+22+19" office:value-type="float" office:value="119" calcext:value-type="float">
            <text:p>119</text:p>
          </table:table-cell>
          <table:table-cell table:style-name="ce49" table:formula="of:=[.G55]+[.G56]+[.G57]+[.G59]+[.G60]+[.G61]" office:value-type="float" office:value="55374186" calcext:value-type="float">
            <text:p>55,374,186 </text:p>
          </table:table-cell>
          <table:table-cell table:style-name="ce59"/>
          <table:table-cell table:style-name="ce59" table:formula="of:=([.G79]-56532223)/56532223*100" office:value-type="float" office:value="-2.04845473704439" calcext:value-type="float">
            <text:p>-2.05 </text:p>
          </table:table-cell>
          <table:table-cell table:style-name="ce65" table:formula="of:=[.J55]+[.J56]+[.J57]+[.J59]+[.J60]+[.J61]" office:value-type="float" office:value="8982007" calcext:value-type="float">
            <text:p>8,982,007 </text:p>
          </table:table-cell>
          <table:table-cell table:style-name="ce59"/>
          <table:table-cell table:style-name="ce59" table:formula="of:=([.J79]-8958210)/8958210*100" office:value-type="float" office:value="0.265644587478972" calcext:value-type="float">
            <text:p>0.27 </text:p>
          </table:table-cell>
          <table:table-cell table:style-name="ce49" table:formula="of:=[.M55]+[.M56]+[.M57]+[.M59]+[.M60]+[.M61]" office:value-type="float" office:value="94804" calcext:value-type="float">
            <text:p>94,804 </text:p>
          </table:table-cell>
          <table:table-cell table:style-name="ce59"/>
          <table:table-cell table:style-name="ce59" table:formula="of:=([.M79]-101453)/101453*100" office:value-type="float" office:value="-6.55377366859531" calcext:value-type="float">
            <text:p>-6.55 </text:p>
          </table:table-cell>
          <table:table-cell table:style-name="ce65" table:formula="of:=[.P55]+[.P56]+[.P57]+[.P59]+[.P60]+[.P61]" office:value-type="float" office:value="36376" calcext:value-type="float">
            <text:p>36,376 </text:p>
          </table:table-cell>
          <table:table-cell table:style-name="ce59"/>
          <table:table-cell table:style-name="ce76" table:formula="of:=([.P79]-34978)/34978*100" office:value-type="float" office:value="3.99679798730631" calcext:value-type="float">
            <text:p>4.0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27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9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style-name="ce80" table:number-columns-repeated="20"/>
          <table:table-cell table:number-columns-repeated="98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8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8" table:number-rows-repeated="104844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_M" table:base-cell-address="$103年附表.$A$1" table:cell-range-address="#REF!"/>
        <table:named-range table:name="串" table:base-cell-address="$103年附表.$A$1" table:cell-range-address="#REF!"/>
        <table:named-range table:name="清" table:base-cell-address="$103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附表" style:display-name="PageStyle_103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4-08-21T13:39:44</dc:date>
    <meta:print-date>2014-07-28T16:32:56</meta:print-date>
    <meta:document-statistic meta:table-count="1" meta:cell-count="998" meta:object-count="0"/>
    <meta:generator>NDC_ODF_Application_Tools/1.0.3$Windows_X86_64 LibreOffice_project/8ad3e16aadc5e73175a2d44b1abec8638aa18880</meta:generator>
  </office:meta>
</office:document-meta>
</file>