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7</text:p>
          </table:table-cell>
          <table:table-cell table:style-name="ce12" office:value-type="float" office:value="504" calcext:value-type="float">
            <text:p><text:s/>504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33.5" calcext:value-type="float">
            <text:p><text:s/>53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97.8" calcext:value-type="float">
            <text:p><text:s/>10,29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644.3" calcext:value-type="float">
            <text:p><text:s/>41,64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1" calcext:value-type="float">
            <text:p><text:s/>2,0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1" calcext:value-type="float">
            <text:p><text:s/>1,40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93.1" calcext:value-type="float" table:number-columns-spanned="2" table:number-rows-spanned="1">
            <text:p>71,293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4T11:14:35</meta:creation-date>
    <dc:creator>CBC</dc:creator>
    <dc:date>2015-07-24T11:15:15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