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355.05" calcext:value-type="float">
            <text:p>28,355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55" calcext:value-type="float">
            <text:p>10,6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8.5" calcext:value-type="float">
            <text:p>2,8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9/11/01</text:p>
          </table:table-cell>
          <table:table-cell table:style-name="ce19" office:value-type="float" office:value="191.5" calcext:value-type="float" table:number-columns-spanned="1" table:number-rows-spanned="20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60935.15" calcext:value-type="float" table:number-columns-spanned="2" table:number-rows-spanned="1">
            <text:p>60,935.15</text:p>
          </table:table-cell>
          <table:covered-table-cell table:style-name="ce23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03T13:43:59</meta:creation-date>
    <dc:creator>中央銀行</dc:creator>
    <dc:date>2010-05-03T13:44:11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