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098/03/31</text:p>
          </table:table-cell>
          <table:table-cell table:style-name="ce12" office:value-type="float" office:value="284" calcext:value-type="float" table:number-columns-spanned="1" table:number-rows-spanned="30">
            <text:p>284</text:p>
          </table:table-cell>
          <table:table-cell table:style-name="ce19" table:number-columns-spanned="1" table:number-rows-spanned="30"/>
          <table:table-cell table:style-name="ce7" office:value-type="string" calcext:value-type="string">
            <text:p>098/04/01</text:p>
          </table:table-cell>
          <table:table-cell table:style-name="ce15" office:value-type="float" office:value="1376" calcext:value-type="float">
            <text:p>1,376.00</text:p>
          </table:table-cell>
          <table:table-cell table:style-name="ce19" table:number-columns-spanned="1" table:number-rows-spanned="30"/>
          <table:table-cell table:style-name="ce7" office:value-type="string" calcext:value-type="string">
            <text:p>098/05/01</text:p>
          </table:table-cell>
          <table:table-cell table:style-name="ce13" office:value-type="float" office:value="284.5" calcext:value-type="float">
            <text:p>284.5</text:p>
          </table:table-cell>
          <table:table-cell table:style-name="ce19" table:number-columns-spanned="1" table:number-rows-spanned="30"/>
          <table:table-cell table:style-name="ce7" office:value-type="string" calcext:value-type="string">
            <text:p>098/06/01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table:number-columns-spanned="1" table:number-rows-spanned="30"/>
          <table:table-cell table:style-name="ce7" office:value-type="string" calcext:value-type="string">
            <text:p>098/07/01</text:p>
          </table:table-cell>
          <table:table-cell table:style-name="ce13" office:value-type="float" office:value="338.5" calcext:value-type="float">
            <text:p>338.5</text:p>
          </table:table-cell>
          <table:table-cell table:style-name="ce19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276.9" calcext:value-type="float">
            <text:p>276.9</text:p>
          </table:table-cell>
          <table:covered-table-cell table:style-name="ce20"/>
          <table:table-cell table:style-name="ce7" office:value-type="string" calcext:value-type="string">
            <text:p>       05/04</text:p>
          </table:table-cell>
          <table:table-cell table:style-name="ce15" office:value-type="float" office:value="1142" calcext:value-type="float">
            <text:p>1,142.00</text:p>
          </table:table-cell>
          <table:covered-table-cell table:style-name="ce20"/>
          <table:table-cell table:style-name="ce7" office:value-type="string" calcext:value-type="string">
            <text:p>       06/02</text:p>
          </table:table-cell>
          <table:table-cell table:style-name="ce13" office:value-type="float" office:value="73" calcext:value-type="float">
            <text:p>73</text:p>
          </table:table-cell>
          <table:covered-table-cell table:style-name="ce20"/>
          <table:table-cell table:style-name="ce7" office:value-type="string" calcext:value-type="string">
            <text:p>       07/06</text:p>
          </table:table-cell>
          <table:table-cell table:style-name="ce13" office:value-type="float" office:value="86.5" calcext:value-type="float">
            <text:p>86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03</text:p>
          </table:table-cell>
          <table:table-cell table:style-name="ce15" office:value-type="float" office:value="3933" calcext:value-type="float">
            <text:p>3,933.00</text:p>
          </table:table-cell>
          <table:covered-table-cell table:style-name="ce20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114.55" calcext:value-type="float">
            <text:p>114.55</text:p>
          </table:table-cell>
          <table:covered-table-cell table:style-name="ce20"/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227.5" calcext:value-type="float">
            <text:p>227.5</text:p>
          </table:table-cell>
          <table:covered-table-cell table:style-name="ce20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11.5" calcext:value-type="float">
            <text:p>11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855" calcext:value-type="float">
            <text:p>855</text:p>
          </table:table-cell>
          <table:covered-table-cell table:style-name="ce20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16.5" calcext:value-type="float">
            <text:p>116.5</text:p>
          </table:table-cell>
          <table:covered-table-cell table:style-name="ce20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05</text:p>
          </table:table-cell>
          <table:table-cell table:style-name="ce15" office:value-type="float" office:value="1636.5" calcext:value-type="float">
            <text:p>1,636.50</text:p>
          </table:table-cell>
          <table:covered-table-cell table:style-name="ce20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39.5" calcext:value-type="float">
            <text:p>39.5</text:p>
          </table:table-cell>
          <table:covered-table-cell table:style-name="ce20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57.5" calcext:value-type="float">
            <text:p>57.5</text:p>
          </table:table-cell>
          <table:covered-table-cell table:style-name="ce20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20.5" calcext:value-type="float">
            <text:p>20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331.5" calcext:value-type="float">
            <text:p>331.5</text:p>
          </table:table-cell>
          <table:covered-table-cell table:style-name="ce20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63.5" calcext:value-type="float">
            <text:p>63.5</text:p>
          </table:table-cell>
          <table:covered-table-cell table:style-name="ce20"/>
          <table:table-cell table:style-name="ce7" office:value-type="string" calcext:value-type="string">
            <text:p>       06/08</text:p>
          </table:table-cell>
          <table:table-cell table:style-name="ce13" office:value-type="float" office:value="214" calcext:value-type="float">
            <text:p>214</text:p>
          </table:table-cell>
          <table:covered-table-cell table:style-name="ce20"/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90.5" calcext:value-type="float">
            <text:p>90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80.5" calcext:value-type="float">
            <text:p>80.5</text:p>
          </table:table-cell>
          <table:covered-table-cell table:style-name="ce20"/>
          <table:table-cell table:style-name="ce7" office:value-type="string" calcext:value-type="string">
            <text:p>       05/11</text:p>
          </table:table-cell>
          <table:table-cell table:style-name="ce15" office:value-type="float" office:value="1270" calcext:value-type="float">
            <text:p>1,270.00</text:p>
          </table:table-cell>
          <table:covered-table-cell table:style-name="ce20"/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37" calcext:value-type="float">
            <text:p>37</text:p>
          </table:table-cell>
          <table:covered-table-cell table:style-name="ce20"/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08</text:p>
          </table:table-cell>
          <table:table-cell table:style-name="ce15" office:value-type="float" office:value="3116.5" calcext:value-type="float">
            <text:p>3,116.50</text:p>
          </table:table-cell>
          <table:covered-table-cell table:style-name="ce20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264" calcext:value-type="float">
            <text:p>264</text:p>
          </table:table-cell>
          <table:covered-table-cell table:style-name="ce20"/>
          <table:table-cell table:style-name="ce7" office:value-type="string" calcext:value-type="string">
            <text:p>       07/13</text:p>
          </table:table-cell>
          <table:table-cell table:style-name="ce13" office:value-type="float" office:value="87" calcext:value-type="float">
            <text:p>87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783.4" calcext:value-type="float">
            <text:p>783.4</text:p>
          </table:table-cell>
          <table:covered-table-cell table:style-name="ce20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20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145" calcext:value-type="float">
            <text:p>145</text:p>
          </table:table-cell>
          <table:covered-table-cell table:style-name="ce20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10</text:p>
          </table:table-cell>
          <table:table-cell table:style-name="ce15" office:value-type="float" office:value="2330.5" calcext:value-type="float">
            <text:p>2,330.50</text:p>
          </table:table-cell>
          <table:covered-table-cell table:style-name="ce20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57" calcext:value-type="float">
            <text:p>57</text:p>
          </table:table-cell>
          <table:covered-table-cell table:style-name="ce20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249" calcext:value-type="float">
            <text:p>249</text:p>
          </table:table-cell>
          <table:covered-table-cell table:style-name="ce20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796" calcext:value-type="float">
            <text:p>796</text:p>
          </table:table-cell>
          <table:covered-table-cell table:style-name="ce20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68.5" calcext:value-type="float">
            <text:p>68.5</text:p>
          </table:table-cell>
          <table:covered-table-cell table:style-name="ce20"/>
          <table:table-cell table:style-name="ce7" office:value-type="string" calcext:value-type="string">
            <text:p>       06/15</text:p>
          </table:table-cell>
          <table:table-cell table:style-name="ce15" office:value-type="float" office:value="1310.5" calcext:value-type="float">
            <text:p>1,310.50</text:p>
          </table:table-cell>
          <table:covered-table-cell table:style-name="ce20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16" calcext:value-type="float">
            <text:p>1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12</text:p>
          </table:table-cell>
          <table:table-cell table:style-name="ce15" office:value-type="float" office:value="1529" calcext:value-type="float">
            <text:p>1,529.00</text:p>
          </table:table-cell>
          <table:covered-table-cell table:style-name="ce20"/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150" calcext:value-type="float">
            <text:p>150</text:p>
          </table:table-cell>
          <table:covered-table-cell table:style-name="ce20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104" calcext:value-type="float">
            <text:p>104</text:p>
          </table:table-cell>
          <table:covered-table-cell table:style-name="ce20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26" calcext:value-type="float">
            <text:p>2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458" calcext:value-type="float">
            <text:p>458</text:p>
          </table:table-cell>
          <table:covered-table-cell table:style-name="ce20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34" calcext:value-type="float">
            <text:p>34</text:p>
          </table:table-cell>
          <table:covered-table-cell table:style-name="ce20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383.5" calcext:value-type="float">
            <text:p>383.5</text:p>
          </table:table-cell>
          <table:covered-table-cell table:style-name="ce20"/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171.5" calcext:value-type="float">
            <text:p>171.5</text:p>
          </table:table-cell>
          <table:covered-table-cell table:style-name="ce20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49.5" calcext:value-type="float">
            <text:p>49.5</text:p>
          </table:table-cell>
          <table:covered-table-cell table:style-name="ce20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166" calcext:value-type="float">
            <text:p>166</text:p>
          </table:table-cell>
          <table:covered-table-cell table:style-name="ce20"/>
          <table:table-cell table:style-name="ce7" office:value-type="string" calcext:value-type="string">
            <text:p>       07/20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15</text:p>
          </table:table-cell>
          <table:table-cell table:style-name="ce15" office:value-type="float" office:value="2580" calcext:value-type="float">
            <text:p>2,580.00</text:p>
          </table:table-cell>
          <table:covered-table-cell table:style-name="ce20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53" calcext:value-type="float">
            <text:p>53</text:p>
          </table:table-cell>
          <table:covered-table-cell table:style-name="ce20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245.5" calcext:value-type="float">
            <text:p>245.5</text:p>
          </table:table-cell>
          <table:covered-table-cell table:style-name="ce20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425" calcext:value-type="float">
            <text:p>425</text:p>
          </table:table-cell>
          <table:covered-table-cell table:style-name="ce20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75.5" calcext:value-type="float">
            <text:p>75.5</text:p>
          </table:table-cell>
          <table:covered-table-cell table:style-name="ce20"/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281.5" calcext:value-type="float">
            <text:p>281.5</text:p>
          </table:table-cell>
          <table:covered-table-cell table:style-name="ce20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11" calcext:value-type="float">
            <text:p>1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17</text:p>
          </table:table-cell>
          <table:table-cell table:style-name="ce15" office:value-type="float" office:value="2984" calcext:value-type="float">
            <text:p>2,984.00</text:p>
          </table:table-cell>
          <table:covered-table-cell table:style-name="ce20"/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146" calcext:value-type="float">
            <text:p>146</text:p>
          </table:table-cell>
          <table:covered-table-cell table:style-name="ce20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101" calcext:value-type="float">
            <text:p>101</text:p>
          </table:table-cell>
          <table:covered-table-cell table:style-name="ce20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571" calcext:value-type="float">
            <text:p>571</text:p>
          </table:table-cell>
          <table:covered-table-cell table:style-name="ce20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44" calcext:value-type="float">
            <text:p>44</text:p>
          </table:table-cell>
          <table:covered-table-cell table:style-name="ce20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290.5" calcext:value-type="float">
            <text:p>290.5</text:p>
          </table:table-cell>
          <table:covered-table-cell table:style-name="ce20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19</text:p>
          </table:table-cell>
          <table:table-cell table:style-name="ce15" office:value-type="float" office:value="1606.5" calcext:value-type="float">
            <text:p>1,606.50</text:p>
          </table:table-cell>
          <table:covered-table-cell table:style-name="ce20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55" calcext:value-type="float">
            <text:p>55</text:p>
          </table:table-cell>
          <table:covered-table-cell table:style-name="ce20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168.5" calcext:value-type="float">
            <text:p>168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369.5" calcext:value-type="float">
            <text:p>369.5</text:p>
          </table:table-cell>
          <table:covered-table-cell table:style-name="ce20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34" calcext:value-type="float">
            <text:p>34</text:p>
          </table:table-cell>
          <table:covered-table-cell table:style-name="ce20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188.5" calcext:value-type="float">
            <text:p>188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90" calcext:value-type="float">
            <text:p>90</text:p>
          </table:table-cell>
          <table:covered-table-cell table:style-name="ce20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73" calcext:value-type="float">
            <text:p>73</text:p>
          </table:table-cell>
          <table:covered-table-cell table:style-name="ce20"/>
          <table:table-cell table:style-name="ce7" office:value-type="string" calcext:value-type="string">
            <text:p>       06/29</text:p>
          </table:table-cell>
          <table:table-cell table:style-name="ce13" office:value-type="float" office:value="161" calcext:value-type="float">
            <text:p>161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22</text:p>
          </table:table-cell>
          <table:table-cell table:style-name="ce15" office:value-type="float" office:value="2091.5" calcext:value-type="float">
            <text:p>2,091.5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22.5" calcext:value-type="float">
            <text:p>22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449.5" calcext:value-type="float">
            <text:p>449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24</text:p>
          </table:table-cell>
          <table:table-cell table:style-name="ce15" office:value-type="float" office:value="1664" calcext:value-type="float">
            <text:p>1,664.0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531.5" calcext:value-type="float">
            <text:p>531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26</text:p>
          </table:table-cell>
          <table:table-cell table:style-name="ce13" office:value-type="float" office:value="534.5" calcext:value-type="float">
            <text:p>534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75" calcext:value-type="float">
            <text:p>7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61" calcext:value-type="float">
            <text:p>61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885" calcext:value-type="float">
            <text:p>88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128" calcext:value-type="float">
            <text:p>128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84" calcext:value-type="float">
            <text:p>284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32720.3" calcext:value-type="float">
            <text:p>32,720.3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4016.05" calcext:value-type="float">
            <text:p>4,016.05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4855" calcext:value-type="float">
            <text:p>4,855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8/08/03</text:p>
          </table:table-cell>
          <table:table-cell table:style-name="ce13" office:value-type="float" office:value="50" calcext:value-type="float">
            <text:p>50</text:p>
          </table:table-cell>
          <table:table-cell table:style-name="ce19" table:number-columns-spanned="1" table:number-rows-spanned="21"/>
          <table:table-cell table:style-name="ce7" office:value-type="string" calcext:value-type="string">
            <text:p>098/09/01</text:p>
          </table:table-cell>
          <table:table-cell table:style-name="ce13" office:value-type="float" office:value="7.5" calcext:value-type="float">
            <text:p>7.5</text:p>
          </table:table-cell>
          <table:table-cell table:style-name="ce19" table:number-columns-spanned="1" table:number-rows-spanned="21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20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20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24.5" calcext:value-type="float">
            <text:p>24.5</text:p>
          </table:table-cell>
          <table:covered-table-cell table:style-name="ce20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07</text:p>
          </table:table-cell>
          <table:table-cell table:style-name="ce15" office:value-type="float" office:value="1030" calcext:value-type="float">
            <text:p>1,030.00</text:p>
          </table:table-cell>
          <table:covered-table-cell table:style-name="ce20"/>
          <table:table-cell table:style-name="ce7" office:value-type="string" calcext:value-type="string">
            <text:p>       09/07</text:p>
          </table:table-cell>
          <table:table-cell table:style-name="ce15" office:value-type="float" office:value="1030.5" calcext:value-type="float">
            <text:p>1,030.5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46" calcext:value-type="float">
            <text:p>46</text:p>
          </table:table-cell>
          <table:covered-table-cell table:style-name="ce20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36.5" calcext:value-type="float">
            <text:p>36.5</text:p>
          </table:table-cell>
          <table:covered-table-cell table:style-name="ce20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29" calcext:value-type="float">
            <text:p>29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20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20"/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70" calcext:value-type="float">
            <text:p>7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20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35" calcext:value-type="float">
            <text:p>35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20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35" calcext:value-type="float">
            <text:p>35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20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45" calcext:value-type="float">
            <text:p>45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22" calcext:value-type="float">
            <text:p>22</text:p>
          </table:table-cell>
          <table:covered-table-cell table:style-name="ce20"/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43" calcext:value-type="float">
            <text:p>43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20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17" calcext:value-type="float">
            <text:p>17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16" calcext:value-type="float">
            <text:p>16</text:p>
          </table:table-cell>
          <table:covered-table-cell table:style-name="ce20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20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24" calcext:value-type="float">
            <text:p>24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20"/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26" calcext:value-type="float">
            <text:p>26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31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18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1459" calcext:value-type="float">
            <text:p>1,459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599" calcext:value-type="float">
            <text:p>1,599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7"/>
          <table:table-cell table:style-name="ce8" office:value-type="string" calcext:value-type="string">
            <text:p>總計    </text:p>
          </table:table-cell>
          <table:table-cell table:style-name="ce21" office:value-type="float" office:value="45768.85" calcext:value-type="float" table:number-columns-spanned="2" table:number-rows-spanned="1">
            <text:p>45,768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30T12:58:58</meta:creation-date>
    <dc:creator>中央銀行</dc:creator>
    <dc:date>2009-03-30T12:59:20</dc:date>
    <meta:document-statistic meta:table-count="4" meta:cell-count="298" meta:object-count="0"/>
    <meta:generator>NDC_ODF_Application_Tools/1.0.3$Windows_X86_64 LibreOffice_project/8ad3e16aadc5e73175a2d44b1abec8638aa18880</meta:generator>
  </office:meta>
</office:document-meta>
</file>