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3</text:p>
          </table:table-cell>
          <table:table-cell table:style-name="ce11" office:value-type="float" office:value="437.5" calcext:value-type="float">
            <text:p>437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638.5" calcext:value-type="float">
            <text:p>15,63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49.4" calcext:value-type="float">
            <text:p>23,849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8.7" calcext:value-type="float">
            <text:p>2,998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90" calcext:value-type="float">
            <text:p>39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841" calcext:value-type="float" table:number-columns-spanned="2" table:number-rows-spanned="1">
            <text:p>49,84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2T13:32:23</meta:creation-date>
    <dc:creator>中央銀行</dc:creator>
    <dc:date>2009-06-12T13:32:4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