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1/09</text:p>
          </table:table-cell>
          <table:table-cell table:style-name="ce12" office:value-type="float" office:value="179" calcext:value-type="float">
            <text:p><text:s/>179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1/12/01</text:p>
          </table:table-cell>
          <table:table-cell table:style-name="ce12" office:value-type="float" office:value="389.5" calcext:value-type="float">
            <text:p><text:s/>389.5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1/01</text:p>
          </table:table-cell>
          <table:table-cell table:style-name="ce12" office:value-type="float" office:value="58" calcext:value-type="float">
            <text:p><text:s/>58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2/01</text:p>
          </table:table-cell>
          <table:table-cell table:style-name="ce12" office:value-type="float" office:value="114.5" calcext:value-type="float">
            <text:p><text:s/>114.5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3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430" calcext:value-type="float">
            <text:p><text:s/>3,430.00 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416.05" calcext:value-type="float">
            <text:p><text:s/>2,416.05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402.8" calcext:value-type="float">
            <text:p><text:s/>3,402.8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222" calcext:value-type="float">
            <text:p><text:s/>222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19" calcext:value-type="float">
            <text:p><text:s/>319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50.15" calcext:value-type="float">
            <text:p><text:s/>150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0.6" calcext:value-type="float">
            <text:p><text:s/>40.6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34" calcext:value-type="float">
            <text:p><text:s/>134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3763" calcext:value-type="float">
            <text:p><text:s/>3,763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43" calcext:value-type="float">
            <text:p><text:s/>1,143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14" calcext:value-type="float">
            <text:p><text:s/>1,0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4705" calcext:value-type="float">
            <text:p><text:s/>4,705.0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61" calcext:value-type="float">
            <text:p><text:s/>261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1.6" calcext:value-type="float">
            <text:p><text:s/>61.6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552.5" calcext:value-type="float">
            <text:p><text:s/>552.5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855.4" calcext:value-type="float">
            <text:p><text:s/>1,855.4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3570" calcext:value-type="float">
            <text:p><text:s/>3,570.0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987" calcext:value-type="float">
            <text:p><text:s/>987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77.8" calcext:value-type="float">
            <text:p><text:s/>177.8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519" calcext:value-type="float">
            <text:p><text:s/>519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6.5" calcext:value-type="float">
            <text:p><text:s/>46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65.5" calcext:value-type="float">
            <text:p><text:s/>3,265.5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67" calcext:value-type="float">
            <text:p><text:s/>267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201" calcext:value-type="float">
            <text:p><text:s/>201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31.1" calcext:value-type="float">
            <text:p><text:s/>131.1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119.5" calcext:value-type="float">
            <text:p><text:s/>3,119.5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67.5" calcext:value-type="float">
            <text:p><text:s/>167.5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357" calcext:value-type="float">
            <text:p><text:s/>357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125.15" calcext:value-type="float">
            <text:p><text:s/>125.15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670.5" calcext:value-type="float">
            <text:p><text:s/>2,670.5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306" calcext:value-type="float">
            <text:p><text:s/>306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94" calcext:value-type="float">
            <text:p><text:s/>94.00 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889.4" calcext:value-type="float">
            <text:p><text:s/>2,889.4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08.7" calcext:value-type="float">
            <text:p><text:s/>108.7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3042" calcext:value-type="float">
            <text:p><text:s/>3,042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9.95" calcext:value-type="float">
            <text:p><text:s/>109.95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240" calcext:value-type="float">
            <text:p><text:s/>240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999" calcext:value-type="float">
            <text:p><text:s/>3,999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9.5" calcext:value-type="float">
            <text:p><text:s/>89.5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85.8" calcext:value-type="float">
            <text:p><text:s/>185.8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7247.2" calcext:value-type="float">
            <text:p><text:s/>37,247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51.75" calcext:value-type="float">
            <text:p><text:s/>13,051.7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59.45" calcext:value-type="float">
            <text:p><text:s/>3,259.4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40.5" calcext:value-type="float">
            <text:p><text:s/>2,04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51.6" calcext:value-type="float">
            <text:p><text:s/>1,651.6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5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6/10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7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8/05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51" calcext:value-type="float">
            <text:p><text:s/>1,051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42.5" calcext:value-type="float">
            <text:p><text:s/>1,842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92" calcext:value-type="float">
            <text:p><text:s/>1,19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9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0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1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285" calcext:value-type="float" table:number-columns-spanned="2" table:number-rows-spanned="1">
            <text:p>66,285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11-08T13:38:00</meta:creation-date>
    <dc:creator>CBC</dc:creator>
    <dc:date>2012-11-08T13:38:38</dc:date>
    <meta:document-statistic meta:table-count="3" meta:cell-count="332" meta:object-count="1"/>
    <meta:generator>NDC_ODF_Application_Tools/1.0.3$Windows_X86_64 LibreOffice_project/8ad3e16aadc5e73175a2d44b1abec8638aa18880</meta:generator>
  </office:meta>
</office:document-meta>
</file>