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600.3" calcext:value-type="float" table:number-columns-spanned="2" table:number-rows-spanned="1">
            <text:p>1,600.3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693" calcext:value-type="float" table:number-columns-spanned="2" table:number-rows-spanned="1">
            <text:p>5,693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806" calcext:value-type="float" table:number-columns-spanned="2" table:number-rows-spanned="1">
            <text:p>29,80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890.6" calcext:value-type="float">
            <text:p>22,89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95" calcext:value-type="float">
            <text:p>1,7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56" calcext:value-type="float">
            <text:p>1,6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285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