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3</text:p>
          </table:table-cell>
          <table:table-cell table:style-name="ce12" office:value-type="float" office:value="7192.8" calcext:value-type="float">
            <text:p><text:s/>7,192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407.4" calcext:value-type="float">
            <text:p><text:s/>33,40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63" calcext:value-type="float">
            <text:p><text:s/>18,7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1" calcext:value-type="float">
            <text:p><text:s/>1,6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3" calcext:value-type="float">
            <text:p><text:s/>1,2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081.9" calcext:value-type="float" table:number-columns-spanned="2" table:number-rows-spanned="1">
            <text:p>69,08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2T13:34:36</meta:creation-date>
    <dc:creator>陳勝傑</dc:creator>
    <dc:date>2014-11-12T17:15:41</dc:date>
    <meta:print-date>2014-11-12T13:35:00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