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4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4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4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4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4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5/26</text:p>
          </table:table-cell>
          <table:table-cell table:style-name="ce11" office:value-type="float" office:value="44" calcext:value-type="float">
            <text:p>44</text:p>
          </table:table-cell>
          <table:table-cell table:style-name="ce15" table:number-columns-spanned="1" table:number-rows-spanned="28"/>
          <table:table-cell table:style-name="ce6" office:value-type="string" calcext:value-type="string">
            <text:p>098/06/01</text:p>
          </table:table-cell>
          <table:table-cell table:style-name="ce11" office:value-type="float" office:value="125" calcext:value-type="float">
            <text:p>125</text:p>
          </table:table-cell>
          <table:table-cell table:style-name="ce15" table:number-columns-spanned="1" table:number-rows-spanned="28"/>
          <table:table-cell table:style-name="ce6" office:value-type="string" calcext:value-type="string">
            <text:p>098/07/01</text:p>
          </table:table-cell>
          <table:table-cell table:style-name="ce11" office:value-type="float" office:value="549" calcext:value-type="float">
            <text:p>549</text:p>
          </table:table-cell>
          <table:table-cell table:style-name="ce15" table:number-columns-spanned="1" table:number-rows-spanned="28"/>
          <table:table-cell table:style-name="ce6" office:value-type="string" calcext:value-type="string">
            <text:p>098/08/03</text:p>
          </table:table-cell>
          <table:table-cell table:style-name="ce11" office:value-type="float" office:value="912.5" calcext:value-type="float">
            <text:p>912.5</text:p>
          </table:table-cell>
          <table:table-cell table:style-name="ce15" table:number-columns-spanned="1" table:number-rows-spanned="28"/>
          <table:table-cell table:style-name="ce6" office:value-type="string" calcext:value-type="string">
            <text:p>098/09/01</text:p>
          </table:table-cell>
          <table:table-cell table:style-name="ce11" office:value-type="float" office:value="7.5" calcext:value-type="float">
            <text:p>7.5</text:p>
          </table:table-cell>
          <table:table-cell table:style-name="ce15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703" calcext:value-type="float">
            <text:p>703</text:p>
          </table:table-cell>
          <table:covered-table-cell table:style-name="ce16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6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114" calcext:value-type="float">
            <text:p>114</text:p>
          </table:table-cell>
          <table:covered-table-cell table:style-name="ce16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189.5" calcext:value-type="float">
            <text:p>189.5</text:p>
          </table:table-cell>
          <table:covered-table-cell table:style-name="ce16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207" calcext:value-type="float">
            <text:p>207</text:p>
          </table:table-cell>
          <table:covered-table-cell table:style-name="ce16"/>
          <table:table-cell table:style-name="ce6" office:value-type="string" calcext:value-type="string">
            <text:p>       06/03</text:p>
          </table:table-cell>
          <table:table-cell table:style-name="ce17" office:value-type="float" office:value="4704" calcext:value-type="float">
            <text:p>4,704.00</text:p>
          </table:table-cell>
          <table:covered-table-cell table:style-name="ce16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295" calcext:value-type="float">
            <text:p>295</text:p>
          </table:table-cell>
          <table:covered-table-cell table:style-name="ce16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605.5" calcext:value-type="float">
            <text:p>605.5</text:p>
          </table:table-cell>
          <table:covered-table-cell table:style-name="ce16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764" calcext:value-type="float">
            <text:p>764</text:p>
          </table:table-cell>
          <table:covered-table-cell table:style-name="ce16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734.5" calcext:value-type="float">
            <text:p>734.5</text:p>
          </table:table-cell>
          <table:covered-table-cell table:style-name="ce16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391" calcext:value-type="float">
            <text:p>391</text:p>
          </table:table-cell>
          <table:covered-table-cell table:style-name="ce16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53.5" calcext:value-type="float">
            <text:p>53.5</text:p>
          </table:table-cell>
          <table:covered-table-cell table:style-name="ce16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228" calcext:value-type="float">
            <text:p>228</text:p>
          </table:table-cell>
          <table:covered-table-cell table:style-name="ce16"/>
          <table:table-cell table:style-name="ce6" office:value-type="string" calcext:value-type="string">
            <text:p>       06/05</text:p>
          </table:table-cell>
          <table:table-cell table:style-name="ce17" office:value-type="float" office:value="2902" calcext:value-type="float">
            <text:p>2,902.00</text:p>
          </table:table-cell>
          <table:covered-table-cell table:style-name="ce16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152.5" calcext:value-type="float">
            <text:p>152.5</text:p>
          </table:table-cell>
          <table:covered-table-cell table:style-name="ce16"/>
          <table:table-cell table:style-name="ce6" office:value-type="string" calcext:value-type="string">
            <text:p>       08/07</text:p>
          </table:table-cell>
          <table:table-cell table:style-name="ce17" office:value-type="float" office:value="1226" calcext:value-type="float">
            <text:p>1,226.00</text:p>
          </table:table-cell>
          <table:covered-table-cell table:style-name="ce16"/>
          <table:table-cell table:style-name="ce6" office:value-type="string" calcext:value-type="string">
            <text:p>       09/07</text:p>
          </table:table-cell>
          <table:table-cell table:style-name="ce17" office:value-type="float" office:value="1030.5" calcext:value-type="float">
            <text:p>1,030.50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871" calcext:value-type="float">
            <text:p>871</text:p>
          </table:table-cell>
          <table:covered-table-cell table:style-name="ce16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472" calcext:value-type="float">
            <text:p>472</text:p>
          </table:table-cell>
          <table:covered-table-cell table:style-name="ce16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33" calcext:value-type="float">
            <text:p>433</text:p>
          </table:table-cell>
          <table:covered-table-cell table:style-name="ce16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6/07</text:p>
          </table:table-cell>
          <table:table-cell table:style-name="ce17" office:value-type="float" office:value="2399" calcext:value-type="float">
            <text:p>2,399.00</text:p>
          </table:table-cell>
          <table:covered-table-cell table:style-name="ce16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09.1" calcext:value-type="float">
            <text:p>109.1</text:p>
          </table:table-cell>
          <table:covered-table-cell table:style-name="ce16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07.5" calcext:value-type="float">
            <text:p>107.5</text:p>
          </table:table-cell>
          <table:covered-table-cell table:style-name="ce16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14" calcext:value-type="float">
            <text:p>214</text:p>
          </table:table-cell>
          <table:covered-table-cell table:style-name="ce16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460.5" calcext:value-type="float">
            <text:p>460.5</text:p>
          </table:table-cell>
          <table:covered-table-cell table:style-name="ce16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320.5" calcext:value-type="float">
            <text:p>320.5</text:p>
          </table:table-cell>
          <table:covered-table-cell table:style-name="ce16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6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6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72.5" calcext:value-type="float">
            <text:p>72.5</text:p>
          </table:table-cell>
          <table:covered-table-cell table:style-name="ce16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6/10</text:p>
          </table:table-cell>
          <table:table-cell table:style-name="ce17" office:value-type="float" office:value="3367" calcext:value-type="float">
            <text:p>3,367.00</text:p>
          </table:table-cell>
          <table:covered-table-cell table:style-name="ce16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76" calcext:value-type="float">
            <text:p>476</text:p>
          </table:table-cell>
          <table:covered-table-cell table:style-name="ce16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139" calcext:value-type="float">
            <text:p>139</text:p>
          </table:table-cell>
          <table:covered-table-cell table:style-name="ce16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537.5" calcext:value-type="float">
            <text:p>537.5</text:p>
          </table:table-cell>
          <table:covered-table-cell table:style-name="ce16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6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109" calcext:value-type="float">
            <text:p>109</text:p>
          </table:table-cell>
          <table:covered-table-cell table:style-name="ce16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6/12</text:p>
          </table:table-cell>
          <table:table-cell table:style-name="ce17" office:value-type="float" office:value="2663.5" calcext:value-type="float">
            <text:p>2,663.50</text:p>
          </table:table-cell>
          <table:covered-table-cell table:style-name="ce16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456" calcext:value-type="float">
            <text:p>456</text:p>
          </table:table-cell>
          <table:covered-table-cell table:style-name="ce16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6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437.5" calcext:value-type="float">
            <text:p>437.5</text:p>
          </table:table-cell>
          <table:covered-table-cell table:style-name="ce16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158.5" calcext:value-type="float">
            <text:p>158.5</text:p>
          </table:table-cell>
          <table:covered-table-cell table:style-name="ce16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171.5" calcext:value-type="float">
            <text:p>171.5</text:p>
          </table:table-cell>
          <table:covered-table-cell table:style-name="ce16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6/14</text:p>
          </table:table-cell>
          <table:table-cell table:style-name="ce17" office:value-type="float" office:value="2071" calcext:value-type="float">
            <text:p>2,071.00</text:p>
          </table:table-cell>
          <table:covered-table-cell table:style-name="ce16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504.5" calcext:value-type="float">
            <text:p>504.5</text:p>
          </table:table-cell>
          <table:covered-table-cell table:style-name="ce16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41.5" calcext:value-type="float">
            <text:p>41.5</text:p>
          </table:table-cell>
          <table:covered-table-cell table:style-name="ce16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6/15</text:p>
          </table:table-cell>
          <table:table-cell table:style-name="ce17" office:value-type="float" office:value="1310.5" calcext:value-type="float">
            <text:p>1,310.50</text:p>
          </table:table-cell>
          <table:covered-table-cell table:style-name="ce16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6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6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6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451.5" calcext:value-type="float">
            <text:p>451.5</text:p>
          </table:table-cell>
          <table:covered-table-cell table:style-name="ce16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15.5" calcext:value-type="float">
            <text:p>215.5</text:p>
          </table:table-cell>
          <table:covered-table-cell table:style-name="ce16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6/17</text:p>
          </table:table-cell>
          <table:table-cell table:style-name="ce17" office:value-type="float" office:value="3144.5" calcext:value-type="float">
            <text:p>3,144.50</text:p>
          </table:table-cell>
          <table:covered-table-cell table:style-name="ce16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6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6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641.5" calcext:value-type="float">
            <text:p>641.5</text:p>
          </table:table-cell>
          <table:covered-table-cell table:style-name="ce16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312" calcext:value-type="float">
            <text:p>312</text:p>
          </table:table-cell>
          <table:covered-table-cell table:style-name="ce16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6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6/19</text:p>
          </table:table-cell>
          <table:table-cell table:style-name="ce17" office:value-type="float" office:value="2242" calcext:value-type="float">
            <text:p>2,242.00</text:p>
          </table:table-cell>
          <table:covered-table-cell table:style-name="ce16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10" calcext:value-type="float">
            <text:p>110</text:p>
          </table:table-cell>
          <table:covered-table-cell table:style-name="ce16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6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372.5" calcext:value-type="float">
            <text:p>372.5</text:p>
          </table:table-cell>
          <table:covered-table-cell table:style-name="ce16"/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245.5" calcext:value-type="float">
            <text:p>245.5</text:p>
          </table:table-cell>
          <table:covered-table-cell table:style-name="ce16"/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6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6/21</text:p>
          </table:table-cell>
          <table:table-cell table:style-name="ce17" office:value-type="float" office:value="1695" calcext:value-type="float">
            <text:p>1,695.00</text:p>
          </table:table-cell>
          <table:covered-table-cell table:style-name="ce16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142" calcext:value-type="float">
            <text:p>142</text:p>
          </table:table-cell>
          <table:covered-table-cell table:style-name="ce16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6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5.5" calcext:value-type="float">
            <text:p>15.5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281.5" calcext:value-type="float">
            <text:p>281.5</text:p>
          </table:table-cell>
          <table:covered-table-cell table:style-name="ce16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45.5" calcext:value-type="float">
            <text:p>45.5</text:p>
          </table:table-cell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6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6/24</text:p>
          </table:table-cell>
          <table:table-cell table:style-name="ce17" office:value-type="float" office:value="1849" calcext:value-type="float">
            <text:p>1,849.00</text:p>
          </table:table-cell>
          <table:covered-table-cell table:style-name="ce16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168.5" calcext:value-type="float">
            <text:p>168.5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188.5" calcext:value-type="float">
            <text:p>188.5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6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63.5" calcext:value-type="float">
            <text:p>63.5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1946" calcext:value-type="float">
            <text:p>1,946.00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2" office:value-type="float" office:value="33459" calcext:value-type="float">
            <text:p>33,459.00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2" office:value-type="float" office:value="5778.6" calcext:value-type="float">
            <text:p>5,778.60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2" office:value-type="float" office:value="4857.5" calcext:value-type="float">
            <text:p>4,857.50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2" office:value-type="float" office:value="1660" calcext:value-type="float">
            <text:p>1,660.00</text:p>
          </table:table-cell>
          <table:table-cell table:style-name="ce13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0/01</text:p>
          </table:table-cell>
          <table:table-cell table:style-name="ce11" office:value-type="float" office:value="33" calcext:value-type="float">
            <text:p>33</text:p>
          </table:table-cell>
          <table:table-cell table:style-name="ce15" table:number-columns-spanned="1" table:number-rows-spanned="21"/>
          <table:table-cell table:style-name="ce6" office:value-type="string" calcext:value-type="string">
            <text:p>098/11/02</text:p>
          </table:table-cell>
          <table:table-cell table:style-name="ce11" office:value-type="float" office:value="161" calcext:value-type="float">
            <text:p>161</text:p>
          </table:table-cell>
          <table:table-cell table:style-name="ce15" table:number-columns-spanned="1" table:number-rows-spanned="21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6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6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6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93" calcext:value-type="float">
            <text:p>93</text:p>
          </table:table-cell>
          <table:covered-table-cell table:style-name="ce16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328.9" calcext:value-type="float">
            <text:p>328.9</text:p>
          </table:table-cell>
          <table:covered-table-cell table:style-name="ce16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6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.5" calcext:value-type="float">
            <text:p>1.5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6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24.5" calcext:value-type="float">
            <text:p>124.5</text:p>
          </table:table-cell>
          <table:covered-table-cell table:style-name="ce16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6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6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6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6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6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6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0.5" calcext:value-type="float">
            <text:p>0.5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6"/>
          <table:table-cell table:style-name="ce6"/>
          <table:table-cell table:style-name="ce11"/>
          <table:covered-table-cell table:style-name="ce16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1174.9" calcext:value-type="float">
            <text:p>1,174.90</text:p>
          </table:table-cell>
          <table:table-cell table:style-name="ce13"/>
          <table:table-cell table:style-name="ce7" office:value-type="string" calcext:value-type="string">
            <text:p>小計    </text:p>
          </table:table-cell>
          <table:table-cell table:style-name="ce18" office:value-type="float" office:value="538.5" calcext:value-type="float">
            <text:p>538.5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3"/>
          <table:table-cell table:style-name="ce7" office:value-type="string" calcext:value-type="string">
            <text:p>總計    </text:p>
          </table:table-cell>
          <table:table-cell table:style-name="ce19" office:value-type="float" office:value="49414.5" calcext:value-type="float" table:number-columns-spanned="2" table:number-rows-spanned="1">
            <text:p>49,414.50</text:p>
          </table:table-cell>
          <table:covered-table-cell table:style-name="ce20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5-25T13:39:05</meta:creation-date>
    <dc:creator>中央銀行</dc:creator>
    <dc:date>2009-05-25T13:40:22</dc:date>
    <meta:document-statistic meta:table-count="1" meta:cell-count="304" meta:object-count="0"/>
    <meta:generator>NDC_ODF_Application_Tools/1.0.3$Windows_X86_64 LibreOffice_project/8ad3e16aadc5e73175a2d44b1abec8638aa18880</meta:generator>
  </office:meta>
</office:document-meta>
</file>