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15</text:p>
          </table:table-cell>
          <table:table-cell table:style-name="ce13" office:value-type="float" office:value="759.5" calcext:value-type="float">
            <text:p><text:s/>75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4331.5" calcext:value-type="float">
            <text:p><text:s/>4,331.5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3" office:value-type="float" office:value="1850.2" calcext:value-type="float">
            <text:p><text:s/>1,850.2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7848.8" calcext:value-type="float">
            <text:p><text:s/>7,848.8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0285.1" calcext:value-type="float">
            <text:p><text:s/>30,285.1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2285.5" calcext:value-type="float">
            <text:p><text:s/>22,285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66" calcext:value-type="float">
            <text:p><text:s/>1,466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4" calcext:value-type="float">
            <text:p><text:s/>1,30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05.9" calcext:value-type="float" table:number-columns-spanned="2" table:number-rows-spanned="1">
            <text:p>68,505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14T13:38:36</meta:creation-date>
    <dc:creator>陳勝傑</dc:creator>
    <dc:date>2014-08-14T16:39:55</dc:date>
    <meta:print-date>2014-08-14T13:40:06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