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3234.8" calcext:value-type="float" table:number-columns-spanned="2" table:number-rows-spanned="1">
            <text:p>3,234.8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2653" calcext:value-type="float">
            <text:p>2,653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275" calcext:value-type="float">
            <text:p>275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32.5" calcext:value-type="float">
            <text:p>232.5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4165.5" calcext:value-type="float">
            <text:p>4,165.5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36.8" calcext:value-type="float" table:number-columns-spanned="2" table:number-rows-spanned="1">
            <text:p>3,23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428.4" calcext:value-type="float">
            <text:p>46,42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2" calcext:value-type="float">
            <text:p>2,6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8" calcext:value-type="float">
            <text:p>2,1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52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