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6</text:p>
          </table:table-cell>
          <table:table-cell table:style-name="ce12" office:value-type="float" office:value="3607" calcext:value-type="float">
            <text:p><text:s/>3,60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07.2" calcext:value-type="float">
            <text:p><text:s/>10,80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398.6" calcext:value-type="float">
            <text:p><text:s/>40,39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5" calcext:value-type="float">
            <text:p><text:s/>2,0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7" calcext:value-type="float">
            <text:p><text:s/>1,3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33.8" calcext:value-type="float" table:number-columns-spanned="2" table:number-rows-spanned="1">
            <text:p>68,733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5T13:34:38</meta:creation-date>
    <dc:creator>陳勝傑</dc:creator>
    <dc:date>2014-12-25T16:13:36</dc:date>
    <meta:print-date>2014-12-25T13:35:02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